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orphans="2" fo:widows="2" fo:padding="0cm" fo:border="none"/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1" style:family="paragraph" style:parent-style-name="Standard" style:master-page-name="Standard">
      <style:paragraph-properties fo:margin-top="0.423cm" fo:margin-bottom="0.212cm" style:contextual-spacing="false" fo:line-height="100%" fo:text-align="center" style:justify-single-word="false" style:page-number="1" fo:padding="0cm" fo:border="none" fo:keep-with-next="always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4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9">PODER JUDICIÁRIO</text:p>
      <text:p text:style-name="P20">JUSTIÇA DO TRABALHO</text:p>
      <text:p text:style-name="P20">TRIBUNAL REGIONAL DO TRABALHO DA 6ª REGIÃO</text:p>
      <text:p text:style-name="P8">GABINETE DA PRESIDÊNCIA</text:p>
      <text:p text:style-name="P8"/>
      <text:p text:style-name="P6"><text:tab/></text:p>
      <text:p text:style-name="P10">ATO TRT6-GP N.º 67/2026</text:p>
      <text:p text:style-name="P9"/>
      <text:p text:style-name="P11"/>
      <text:p text:style-name="P1"><text:span text:style-name="T3">O</text:span><text:span text:style-name="T1"> DESEMBARGADOR PRESIDENTE DO TRIBUNAL REGIONAL DO TRABALHO DA SEXTA REGIÃO</text:span><text:span text:style-name="T2">, no uso das suas atribuições legais e regimentais, </text:span><text:span text:style-name="T4">e tendo em vista o contido no PROAD N.º 6097/2026,</text:span></text:p>
      <text:p text:style-name="P14"/>
      <text:p text:style-name="P18">R <text:s text:c="2"/>E <text:s text:c="2"/>S <text:s text:c="2"/>O <text:s text:c="2"/>L <text:s text:c="2"/>V <text:s text:c="2"/>E:</text:p>
      <text:p text:style-name="P5"/>
      <text:p text:style-name="P5"/>
      <text:p text:style-name="P3"><text:span text:style-name="T3">I - DISPENSAR</text:span><text:span text:style-name="T4"> o servidor </text:span><text:span text:style-name="T3">SIDNEY VALENÇA TORRES</text:span><text:span text:style-name="T4">, ocupante do cargo de Técnico Judiciário, Área Administrativa, lotado na 3ª Vara do Trabalho de Caruaru, do exercício da função comissionada FC-6 de Assistente de Diretor de Secretaria (Código 3616) e </text:span><text:span text:style-name="T3">DESIGNÁ-LO</text:span><text:span text:style-name="T4"> para o exercício da função comissionada <text:s/>FC-5 de assistente de Juiz (Código 2521);</text:span></text:p>
      <text:p text:style-name="P13"/>
      <text:p text:style-name="P3"><text:span text:style-name="T3">II - DISPENSAR</text:span><text:span text:style-name="T4"> a servidora </text:span><text:span text:style-name="T3">VANESSA AZEVEDO CAVALCANTI</text:span><text:span text:style-name="T4">, ocupante do cargo de Analista Judiciário, Área Judiciária, lotada na 3ª Vara do Trabalho de Caruaru, do exercício da função comissionada FC-5 de assistente de Juiz (Código 2521) e</text:span><text:span text:style-name="T3"> DESIGNÁ-LA </text:span><text:span text:style-name="T4">para o exercício da função comissionada FC-6 de Assistente de Diretor de Secretaria (Código 3616); </text:span></text:p>
      <text:p text:style-name="P12"/>
      <text:p text:style-name="P3"><text:span text:style-name="T3">III - DISPENSAR</text:span><text:span text:style-name="T4"> a servidora </text:span><text:span text:style-name="T3">RENATA VALENÇA TORRES DE LIMA</text:span><text:span text:style-name="T4">, ocupante do cargo de Técnico Judiciário, Área Administrativa, lotada na Seção de Atendimento e Administração, do exercício da função comissionada FC-5 de Chefe de Seção de Atendimento e Administração (Código 3900), </text:span><text:span text:style-name="T3">REMOVÊ-LA </text:span><text:span text:style-name="T4">para a 3ª Vara do Trabalho de Caruaru, </text:span><text:span text:style-name="T3">DESIGNÁ-LA</text:span><text:span text:style-name="T4">, provisoriamente, para o exercício provisório da função comissionada FC-5 de Assistente de Gabinete (Código 1896), bem como </text:span><text:span text:style-name="T3">DESIGNÁ-LA </text:span><text:span text:style-name="T4">para exercer, na condição de substituta legal, o cargo em comissão CJ-3 de Diretor de Integração (Código 3613), em todos os afastamentos legais e eventuais do servidor titular, HENRIQUE BEÇA GIBSON, em consonância com o disposto no art. 38 da Lei n.º 8.112 /90 c/c a Resolução Administrativa TRT6 n.º 17/2016; </text:span></text:p>
      <text:p text:style-name="P12"/>
      <text:p text:style-name="P3"><text:span text:style-name="T3">IV </text:span><text:span text:style-name="T4">- </text:span><text:span text:style-name="T3">DISPENSAR</text:span><text:span text:style-name="T4"> a servidora </text:span><text:span text:style-name="T3">PAULA VALÉRIA MENDES MOURA VILELA</text:span><text:span text:style-name="T4">, Requisitada, lotada no 3º Núcleo de Justiça 4.0 - TRT6, do exercício da função comissionada FC-5 de Assistente de Gabinete (Código 1896) e </text:span><text:span text:style-name="T3">DESIGNÁ-LA</text:span><text:span text:style-name="T4"> para o exercício da função comissionada FC-5 de Chefe de Seção de Atendimento e Administração (Código 3900);</text:span></text:p>
      <text:p text:style-name="P4"><text:span text:style-name="T3">V - DISPENSAR</text:span><text:span text:style-name="T4"> o servidor</text:span><text:span text:style-name="T3"> MARCILON MAURÍCIO DA SILVA</text:span><text:span text:style-name="T4">, ocupante do cargo de Técnico Judiciário, Área Administrativa, lotado na 3ª Vara do Trabalho de Caruaru, da condição de substituto legal da função comissionada FC-5 de Chefe de Seção de Atendimento e Administração (Código 3900);</text:span></text:p>
      <text:p text:style-name="P4"><text:span text:style-name="T3">VI - DESIGNAR</text:span><text:span text:style-name="T4"> a servidora</text:span><text:span text:style-name="T3"> JARDILANE DUTRA DE SOUSA</text:span><text:span text:style-name="T4">, Requisitada, lotada na Seção de Atendimento e Administração, para exercer, na condição de substituta legal, a função comissionada FC-5 de Chefe de Seção de Atendimento e Administração (Código 3900), em todos os afastamentos legais e eventuais da servidora titular, PAULA VALÉRIA </text:span><text:soft-page-break/><text:span text:style-name="T4">MENDES MOURA VILELA, em consonância com o disposto no artigo 38 da Lei n.º 8.112/90 c/c a Resolução Administrativa TRT6 n.º 17/2016.</text:span></text:p>
      <text:p text:style-name="P2"><text:span text:style-name="T2">Este Ato produzirá </text:span><text:span text:style-name="T4">seus </text:span><text:span text:style-name="T2">efeitos a partir d</text:span><text:span text:style-name="T4">a publicação</text:span><text:span text:style-name="T2">.</text:span></text:p>
      <text:p text:style-name="P17"/>
      <text:p text:style-name="P15">Publique-se. </text:p>
      <text:p text:style-name="P16"/>
      <text:p text:style-name="P2"><text:span text:style-name="T2">Recife, </text:span><text:span text:style-name="T4">17 </text:span><text:span text:style-name="T2">de</text:span><text:span text:style-name="T4"> março</text:span><text:span text:style-name="T2"> de 202</text:span><text:span text:style-name="T4">6</text:span><text:span text:style-name="T2">.</text:span></text:p>
      <text:p text:style-name="P16"/>
      <text:p text:style-name="P15"/>
      <text:p text:style-name="P7">RUY SALATHIEL DE A. E M. VENTURA</text:p>
      <text:p text:style-name="P15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478" meta:character-count="3057" meta:non-whitespace-character-count="2550"/>
  </office:meta>
</office:document-meta>
</file>