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98D551023B9084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1pt" fo:language="en" fo:country="US" style:font-size-asian="11pt"/>
    </style:style>
    <style:style style:name="P2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font-name="Verdana" fo:font-size="11pt" fo:language="en" fo:country="US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language="en" fo:country="US" style:font-size-asian="11pt"/>
    </style:style>
    <style:style style:name="P4" style:family="paragraph" style:parent-style-name="Standard">
      <style:paragraph-properties fo:margin-left="0cm" fo:margin-right="0.68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/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/>
    </style:style>
    <style:style style:name="T3" style:family="text">
      <style:text-properties style:font-name="Verdana" fo:font-size="11pt" fo:language="en" fo:country="US" style:font-size-asian="11pt" style:language-asian="en" style:country-asian="US"/>
    </style:style>
    <style:style style:name="T4" style:family="text">
      <style:text-properties fo:language="en" fo:country="US"/>
    </style:style>
    <style:style style:name="T5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T6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T7" style:family="text">
      <style:text-properties style:font-name="Arial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ATO TRT6-GP N.º 67/2022</text:span></text:p>
      <text:p text:style-name="P2"/>
      <text:p text:style-name="P8"><text:span text:style-name="T2">A DESEMBARGADORA PRESIDENTE DO TRIBUNAL REGIONAL DO TRABALHO DA SEXTA REGIÃO</text:span><text:span text:style-name="T3">, usando das suas atribuições legais e regimentais e tendo em vista o decidido no PROAD n.º 2099/2022,</text:span></text:p>
      <text:p text:style-name="P3"/>
      <text:p text:style-name="P8"><text:span text:style-name="T2">RESOLVE:</text:span></text:p>
      <text:p text:style-name="P3"/>
      <text:p text:style-name="P8"><text:span text:style-name="T2">CONCEDER</text:span><text:span text:style-name="T3"> à servidora </text:span><text:span text:style-name="T2">Elysangela Vieira Santana de Freitas</text:span><text:span text:style-name="T3">, ocupante do cargo de Técnico Judiciário, Área Administrativa, </text:span><text:span text:style-name="T2">10 (dez) dias </text:span><text:span text:style-name="T3">de licença para capacitação, no período de </text:span><text:span text:style-name="T2">07 a 16/03/2022</text:span><text:span text:style-name="T3">, relativo ao 5º quinquênio de efetivo exercício no serviço público federal, com o objetivo de elaborar o trabalho de conclusão de curso (TCC) da Pós-graduação em Direitos Humanos, Responsabilidade Social e Cidadania Global, promovida pela Pontifícia Universidade Católica do Rio Grande do Sul (PUCRS), com fundamento no art. 87 da Lei n.º 8.112/90, na redação dada pela Lei n.º 9.527/97, na Resolução CSJT n.º 147/2015 e no Ato TRT-GP n.º 422/2006 e suas alterações.</text:span></text:p>
      <text:p text:style-name="P3"/>
      <text:p text:style-name="P8"><text:span text:style-name="T3">Publique-se.</text:span></text:p>
      <text:p text:style-name="P3"/>
      <text:p text:style-name="P8"><text:span text:style-name="T3">Recife, 22 de fevereiro de 2022.</text:span></text:p>
      <text:p text:style-name="P3"/>
      <text:p text:style-name="P8"><text:span text:style-name="T2"><text:s text:c="3"/>MARIA CLARA SABOYA A. BERNARDINO</text:span></text:p>
      <text:p text:style-name="P8"><text:span text:style-name="T3">Desembargadora Presidente do TRT da 6ª Região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pt" fo:country="BR" style:font-name-asian="Verdana1" style:font-family-asian="Verdana" style:font-family-generic-asian="system" style:font-pitch-asian="variable" style:font-size-asian="12pt" style:language-asian="pt" style:country-asian="BR" style:font-name-complex="Georgia1" style:font-family-complex="Georg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Georgia1" style:font-family-complex="Georgi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MT2" style:family="text">
      <style:text-properties style:font-name="Arial" fo:font-size="12pt"/>
    </style:style>
    <style:style style:name="MT3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2"/></text:span><text:span text:style-name="MT2"><draw:frame draw:style-name="Mfr1" draw:name="Figura1" text:anchor-type="as-char" svg:width="2.083cm" svg:height="2.113cm" draw:z-index="0"><draw:image xlink:href="Pictures/10000000000000E1000000EB80FC42561EC14F01.png" xlink:type="simple" xlink:show="embed" xlink:actuate="onLoad" draw:mime-type="image/png"/></draw:frame></text:span><text:span text:style-name="MT1"><text:s text:c="26"/></text:span><text:span text:style-name="MT2"><draw:frame draw:style-name="Mfr1" draw:name="Figura2" text:anchor-type="as-char" svg:width="3.436cm" svg:height="2.281cm" draw:z-index="1"><draw:image xlink:href="Pictures/10000000000001A30000011698D551023B9084E4.jpg" xlink:type="simple" xlink:show="embed" xlink:actuate="onLoad" draw:mime-type="image/jpeg"/></draw:frame></text:span></text:p>
        <text:p text:style-name="MP2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2-23T09:46:00</meta:creation-date>
    <dc:date>2022-02-23T09:46:00</dc:date>
    <meta:editing-cycles>2</meta:editing-cycles>
    <meta:editing-duration>PT1S</meta:editing-duration>
    <meta:document-statistic meta:table-count="0" meta:image-count="2" meta:object-count="0" meta:page-count="1" meta:paragraph-count="12" meta:word-count="167" meta:character-count="1152" meta:non-whitespace-character-count="915"/>
    <meta:generator>LibreOffice/7.2.2.2$Windows_X86_64 LibreOffice_project/02b2acce88a210515b4a5bb2e46cbfb63fe97d56</meta:generator>
    <meta:user-defined meta:name="Company">trt6</meta:user-defined>
    <meta:user-defined meta:name="Operator">cavmm</meta:user-defined>
  </office:meta>
</office:document-meta>
</file>