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9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4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GABINETE DA PRESIDÊNCIA</text:span></text:p>
      <text:p text:style-name="P5"/>
      <text:p text:style-name="P5"/>
      <text:p text:style-name="P8"><text:span text:style-name="T4"><text:tab/></text:span></text:p>
      <text:p text:style-name="P9"><text:span text:style-name="T5">ATO TRT6 GP Nº 66/2026</text:span></text:p>
      <text:p text:style-name="P11"/>
      <text:p text:style-name="P12"><text:span text:style-name="T4">O DESEMBARGADOR PRESIDENTE DO TRIBUNAL REGIONAL DO TRABALHO DA SEXTA REGIÃO</text:span><text:span text:style-name="T6">, no uso das suas atribuições legais e regimentais, e tendo em vista o contido no PROAD N.º1545/2026,</text:span></text:p>
      <text:p text:style-name="P12"><text:span text:style-name="T4">RESOLVE:</text:span></text:p>
      <text:p text:style-name="P7"><text:span text:style-name="T4">I - DISPENSAR </text:span><text:span text:style-name="T6">a servidora </text:span><text:span text:style-name="T4">ALICE VIEIRA DE RESENDE</text:span><text:span text:style-name="T6">, ocupante do cargo de Analista Judiciário, Área Judiciária, lotada na 1ª Vara do Trabalho de Jaboatão dos Guararapes, do exercício da função comissionada FC-4 de Assistente de Gabinete do Primeiro Grau (Código 3360);</text:span></text:p>
      <text:p text:style-name="P6"/>
      <text:p text:style-name="P13"><text:span text:style-name="T4">II - LOTAR </text:span><text:span text:style-name="T6">a servidora </text:span><text:span text:style-name="T4">NAYDE ALBUQUERQUE FERREIRA</text:span><text:span text:style-name="T6">, requisitada da Prefeitura do Jaboatão dos Guararapes, na 1ª Vara do Trabalho de Jaboatão dos Guararapes e </text:span><text:span text:style-name="T4">DESIGNÁ-LA</text:span><text:span text:style-name="T6"> para o exercício da função comissionada FC-4 de Assistente de Gabinete do Primeiro Grau (Código 3360). </text:span></text:p>
      <text:p text:style-name="P12"><text:span text:style-name="T6">Este Ato produzirá efeitos a partir da publicação.</text:span></text:p>
      <text:p text:style-name="P12"><text:span text:style-name="T6">Publique-se. </text:span></text:p>
      <text:p text:style-name="P12"><text:span text:style-name="T6">Recife, 13 de março de 2026.</text:span></text:p>
      <text:p text:style-name="P12"><text:span text:style-name="T4">RUY SALATHIEL DE A. E M. VENTURA</text:span></text:p>
      <text:p text:style-name="P10"><text:span text:style-name="T6">Desembargador Presidente do TRT da 6ª Região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62" meta:character-count="1096" meta:non-whitespace-character-count="860"/>
    <meta:generator>LibreOfficeDev/6.0.5.2$Linux_X86_64 LibreOffice_project/</meta:generator>
  </office:meta>
</office:document-meta>
</file>