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F58ABAC0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2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3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language="en" fo:country="US" fo:background-color="#ffff00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8" style:family="text">
      <style:text-properties style:font-name="Verdana" fo:font-size="11pt" fo:language="en" fo:country="US" fo:font-style="italic" style:font-name-asian="Verdana1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T12" style:family="text">
      <style:text-properties style:font-name="Verdana" fo:language="en" fo:country="US" style:font-name-asian="Verdana1" style:font-name-complex="Verdana1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<text:s/></text:span><text:span text:style-name="T4"/></text:p>
      <text:p text:style-name="P1" loext:marker-style-name="T2"><text:span text:style-name="T1"><text:s text:c="20"/></text:span><text:span text:style-name="T1"/></text:p>
      <text:p text:style-name="P3" loext:marker-style-name="T6"><text:span text:style-name="T5">ATO TRT6-GP N.º 66/2025</text:span><text:span text:style-name="T5"/></text:p>
      <text:p text:style-name="P13" loext:marker-style-name="T9"/>
      <text:p text:style-name="P6" loext:marker-style-name="T2"><text:span text:style-name="T4">A DESEMBARGADORA PRESIDENTE DO TRIBUNAL REGIONAL DO TRABALHO DA SEXTA REGIÃO</text:span><text:span text:style-name="T1">, no uso de suas atribuições legais e regimentais, e</text:span></text:p>
      <text:p text:style-name="P14" loext:marker-style-name="T9"/>
      <text:p text:style-name="P6" loext:marker-style-name="T2"><text:span text:style-name="T4">CONSIDERANDO</text:span><text:span text:style-name="T1"> a opção pelo regime de previdência complementar instituído pela Lei n.º 12.618/2012, manifestada no PROAD n.º 23158/2022, com fulcro no art. 3º, inciso II, do referido diploma legal, </text:span><text:span text:style-name="T7">c/c o</text:span><text:span text:style-name="T1"> art. 1º da Lei n.º 14.463/2022;</text:span></text:p>
      <text:p text:style-name="P14" loext:marker-style-name="T9"/>
      <text:p text:style-name="P6" loext:marker-style-name="T2"><text:span text:style-name="T4">CONSIDERANDO </text:span><text:span text:style-name="T1">o disposto no </text:span><text:span text:style-name="T8">caput </text:span><text:span text:style-name="T1">do art. 3º da Resolução Conjunta STF/MPU n.º 03, de 20 de junho de 2018,</text:span></text:p>
      <text:p text:style-name="P14" loext:marker-style-name="T9"/>
      <text:p text:style-name="P6" loext:marker-style-name="T2"><text:span text:style-name="T4">RESOLVE:</text:span><text:span text:style-name="T4"/></text:p>
      <text:p text:style-name="P14" loext:marker-style-name="T9"/>
      <text:p text:style-name="P6" loext:marker-style-name="T2"><text:span text:style-name="T4">DECLARAR</text:span><text:span text:style-name="T1"> que o benefício especial previsto no § 1º do art. 3º da Lei n.º 12.618/2012, que será devido à magistrada </text:span><text:span text:style-name="T4">Wiviane Maria Oliveira de Souza</text:span><text:span text:style-name="T1">, por ocasião da concessão de sua aposentadoria, inclusive por invalidez, ou ao beneficiário de pensão por morte pelo regime próprio de previdência da União, corresponde ao montante de </text:span><text:span text:style-name="T4">R$13.694,74 (treze mil seiscentos e noventa e quatro reais e setenta e quatro centavos)</text:span><text:span text:style-name="T1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14" loext:marker-style-name="T9"/>
      <text:p text:style-name="P7" loext:marker-style-name="T2"><text:span text:style-name="T1">Publique-se.</text:span><text:span text:style-name="T1"/></text:p>
      <text:p text:style-name="P14" loext:marker-style-name="T9"/>
      <text:p text:style-name="P7" loext:marker-style-name="T2"><text:span text:style-name="T1">Recife, 31 de janeiro de 2025.</text:span><text:span text:style-name="T1"/></text:p>
      <text:p text:style-name="P14" loext:marker-style-name="T9"/>
      <text:p text:style-name="P8" loext:marker-style-name="T3"><text:span text:style-name="T4"><text:s text:c="10"/>NISE PEDROSO LINS DE SOUSA</text:span><text:span text:style-name="T4"/></text:p>
      <text:p text:style-name="P8" loext:marker-style-name="T3"><text:span text:style-name="T1">Desembargadora Presidente do TRT da 6ª Região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24pt" fo:font-style="normal" style:text-underline-style="none" fo:font-weight="bold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family-generic="roman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1" style:font-name-complex="Verdana1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MP5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MP6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8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3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4" style:family="text">
      <style:text-properties style:font-name="Verdana" style:font-name-asian="Verdana1" style:font-name-complex="Verdana1"/>
    </style:style>
    <style:style style:name="MT5" style:family="text">
      <style:text-properties style:font-name="Verdana" fo:language="en" fo:country="US" style:font-name-asian="Verdana1" style:font-name-complex="Verdana1"/>
    </style:style>
    <style:style style:name="MT6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M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MT8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continuação.</text:span></text:p>
        <text:p text:style-name="MP2" loext:marker-style-name="MT4"/>
      </style:header>
      <style:header-first>
        <text:p text:style-name="MP3" loext:marker-style-name="MT5"><text:span text:style-name="MT6"><text:s text:c="107"/></text:span><draw:frame draw:style-name="Mfr1" draw:name="Figura1" text:anchor-type="char" svg:x="12.349cm" svg:y="-0.238cm" svg:width="3.648cm" svg:height="2.014cm" draw:z-index="0"><draw:image xlink:href="Pictures/100000000000021D0000012BF58ABAC0.jpg" xlink:type="simple" xlink:show="embed" xlink:actuate="onLoad" draw:mime-type="image/jpeg"/></draw:frame><draw:frame draw:style-name="Mfr1" draw:name="Figura2" text:anchor-type="char" svg:x="6.638cm" svg:y="-0.247cm" svg:width="2.09cm" svg:height="2.088cm" draw:z-index="1"><draw:image xlink:href="Pictures/10000000000000E1000000EB7281633B.png" xlink:type="simple" xlink:show="embed" xlink:actuate="onLoad" draw:mime-type="image/png"/></draw:frame><text:span text:style-name="MT5"/></text:p>
        <text:p text:style-name="MP4" loext:marker-style-name="MT7"/>
        <text:p text:style-name="MP4" loext:marker-style-name="MT7"/>
        <text:p text:style-name="MP4" loext:marker-style-name="MT7"/>
        <text:p text:style-name="MP5" loext:marker-style-name="MT1"><text:span text:style-name="MT2">PODER JUDICIÁRIO</text:span><text:span text:style-name="MT2"/></text:p>
        <text:p text:style-name="MP6" loext:marker-style-name="MT5"><text:span text:style-name="MT2">TRIBUNAL REGIONAL DO TRABALHO DA 6ª REGIÃO</text:span><text:span text:style-name="MT2"/></text:p>
        <text:p text:style-name="MP7" loext:marker-style-name="MT8"><text:span text:style-name="MT2">GABINETE DA PRESIDÊNCIA</text:span><text:span text:style-name="MT2"/></text:p>
      </style:header-first>
      <style:footer>
        <text:p text:style-name="MP8" loext:marker-style-name="MT8"><text:page-number text:select-page="current">0</text:page-number></text:p>
        <text:p text:style-name="MP9"/>
      </style:footer>
      <style:footer-first>
        <text:p text:style-name="MP10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8" meta:word-count="245" meta:character-count="1622" meta:non-whitespace-character-count="1254"/>
    <meta:generator>LibreOffice/24.2.5.2$Windows_X86_64 LibreOffice_project/bffef4ea93e59bebbeaf7f431bb02b1a39ee8a59</meta:generator>
  </office:meta>
</office:document-meta>
</file>