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center" fo:margin-right="-0.4569in"/>
    </style:style>
    <style:style style:name="P16" style:parent-style-name="Standard" style:family="paragraph">
      <style:paragraph-properties fo:widows="2" fo:orphans="2" fo:text-align="center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Verdana" style:font-name-asian="Verdana" style:font-name-complex="Verdana"/>
    </style:style>
    <style:style style:name="P19" style:parent-style-name="Standard" style:family="paragraph">
      <style:text-properties style:font-name="Verdana" style:font-name-asian="Verdana" style:font-name-complex="Verdana"/>
    </style:style>
    <style:style style:name="P20" style:parent-style-name="Standard" style:family="paragraph">
      <style:paragraph-properties fo:widows="2" fo:orphans="2" fo:text-align="justify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2" style:parent-style-name="Fonteparág.padrão" style:family="text">
      <style:text-properties style:font-name="Verdana" style:font-name-asian="Verdana" style:font-name-complex="Verdana" fo:background-color="#FFFFFF"/>
    </style:style>
    <style:style style:name="P23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background-color="#FFFFFF"/>
    </style:style>
    <style:style style:name="P24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background-color="#FFFFFF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7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background-color="#FFFFFF"/>
    </style:style>
    <style:style style:name="P28" style:parent-style-name="Standard" style:family="paragraph">
      <style:paragraph-properties fo:text-align="justify" fo:margin-bottom="0.0833in" fo:margin-right="-0.0013in" fo:text-indent="0.4923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0" style:parent-style-name="Standard" style:family="paragraph">
      <style:paragraph-properties fo:text-align="justify" fo:margin-bottom="0.0833in" fo:margin-right="-0.0013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P37" style:parent-style-name="Standard" style:family="paragraph">
      <style:paragraph-properties fo:text-align="justify" fo:margin-bottom="0.0833in" fo:margin-right="-0.0013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Standard" style:family="paragraph">
      <style:paragraph-properties fo:text-align="justify" fo:margin-bottom="0.0833in" fo:margin-right="-0.0013in" fo:text-indent="0.4923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7" style:parent-style-name="Standard" style:family="paragraph">
      <style:paragraph-properties fo:widows="2" fo:orphans="2" fo:text-align="justify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50" style:parent-style-name="Standard" style:family="paragraph">
      <style:paragraph-properties fo:widows="2" fo:orphans="2" fo:text-align="justify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P55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6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/>
    </style:style>
    <style:style style:name="P64" style:parent-style-name="Standard" style:family="paragraph">
      <style:paragraph-properties fo:text-align="justify" fo:text-indent="1.57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/>
      <text:p text:style-name="P16"><text:span text:style-name="T17">ATO TRT6-GP N.º 66/2024</text:span></text:p>
      <text:p text:style-name="P18"/>
      <text:p text:style-name="P19"/>
      <text:p text:style-name="P20"><text:span text:style-name="T21">A DESEMBARGADORA PRESIDENTE DO TRIBUNAL REGIONAL DO TRABALHO DA 6ª REGIÃO</text:span><text:span text:style-name="T22">, no uso de suas atribuições legais e regimentais, e tendo em vista o contido no PROAD nº 3176/2024,</text:span></text:p>
      <text:p text:style-name="P23"/>
      <text:p text:style-name="P24"/>
      <text:p text:style-name="P25"><text:span text:style-name="T26">R <text:s/>E <text:s/>S <text:s/>O <text:s/>L <text:s/>V <text:s/>E:</text:span></text:p>
      <text:p text:style-name="P27"/>
      <text:p text:style-name="P28"><text:span text:style-name="T29"><text:s text:c="14"/></text:span></text:p>
      <text:p text:style-name="P30"><text:span text:style-name="T31">I - DISPENSAR</text:span><text:span text:style-name="T32"><text:s/>a servidora<text:s/></text:span><text:span text:style-name="T33">PAULA YURIKO SHIMOYA SUGUIMOTO</text:span><text:span text:style-name="T34">, ocupante do cargo de Técnico Judiciário, Área Administrativa, lotada na Corregedoria Regional, do exercício a função comissionada FC-4 de Assistente Adjunto (Código</text:span><text:span text:style-name="T35"><text:s/></text:span><text:span text:style-name="T36">727);</text:span></text:p>
      <text:p text:style-name="P37"><text:span text:style-name="T38">II - DESIGNAR<text:s/></text:span><text:span text:style-name="T39">a servidora</text:span><text:span text:style-name="T40"><text:s/>ROBERTA GOUVEIA DE REZENDE PEREIRA,<text:s/></text:span><text:span text:style-name="T41">ocupante do cargo de Analista Judiciário, Área Judiciária, lotada na Corregedoria Regional, para o exercício da <text:s/>função comissionada FC-4 de Assistente Adjunto (Código</text:span><text:span text:style-name="T42"><text:s/></text:span><text:span text:style-name="T43">727).</text:span></text:p>
      <text:p text:style-name="P44"><text:span text:style-name="T45"><text:s text:c="13"/></text:span><text:span text:style-name="T46"><text:s text:c="16"/></text:span></text:p>
      <text:p text:style-name="P47"><text:span text:style-name="T48">Este Ato surtirá seus efeitos a partir da publicação.</text:span></text:p>
      <text:p text:style-name="P49"/>
      <text:p text:style-name="P50"><text:span text:style-name="T51">Publique-se.</text:span></text:p>
      <text:p text:style-name="P52"/>
      <text:p text:style-name="P53"><text:span text:style-name="T54">Recife, 16 de fevereiro de 2024.</text:span></text:p>
      <text:p text:style-name="P55"/>
      <text:p text:style-name="P56"/>
      <text:p text:style-name="Standard"><text:span text:style-name="T57"><text:s/>NISE PEDROSO LINS DE SOUSA</text:span></text:p>
      <text:p text:style-name="Standard"><text:span text:style-name="T58">Desembargadora Presidente do TRT da 6ª Região</text:span></text:p>
      <text:p text:style-name="Standard"><text:span text:style-name="T59"><text:s text:c="28"/></text:span></text:p>
      <text:p text:style-name="Standard"><text:span text:style-name="T60"><text:s text:c="28"/></text:span></text:p>
      <text:p text:style-name="Standard"><text:span text:style-name="T61"><text:s text:c="50"/></text:span><text:span text:style-name="T62"><text:s text:c="49"/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19T11:27:00Z</meta:creation-date>
    <dc:date>2024-02-19T11:27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193" meta:row-count="8" meta:non-whitespace-character-count="1009"/>
  </office:meta>
</office:document-meta>
</file>