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1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8"><text:span text:style-name="T1">PODER JUDICIÁRIO</text:span></text:p>
      <text:p text:style-name="P8"><text:span text:style-name="T1">JUSTIÇA DO TRABALHO</text:span></text:p>
      <text:p text:style-name="P9"><text:span text:style-name="T1">TRIBUNAL REGIONAL DO TRABALHO DA 6ª REGIÃO</text:span></text:p>
      <text:p text:style-name="P8"><text:span text:style-name="T1">GABINETE DA PRESIDÊNCIA</text:span></text:p>
      <text:p text:style-name="P10"><text:span text:style-name="T7"><text:s text:c="36"/></text:span></text:p>
      <text:p text:style-name="P7"><text:span text:style-name="T2">ATO TRT6-GP N.º 65/2026</text:span></text:p>
      <text:p text:style-name="P6"/>
      <text:p text:style-name="P12"><text:span text:style-name="T3">O EXCELENTÍSSIMO DESEMBARGADOR PRESIDENTE DO TRIBUNAL REGIONAL DO TRABALHO DA SEXTA REGIÃO</text:span><text:span text:style-name="T5">, no uso de suas atribuições legais e regimentais, e tendo em vista o contido no PROAD n.º 6038/2026,</text:span></text:p>
      <text:p text:style-name="P3"><text:span text:style-name="T4">R <text:s/>E <text:s/>S <text:s/>O <text:s/>L <text:s/>V <text:s/>E:</text:span></text:p>
      <text:p text:style-name="P2"/>
      <text:p text:style-name="P2"/>
      <text:p text:style-name="P3"><text:span text:style-name="T4">I - DISPENSAR </text:span><text:span text:style-name="T6">a servidora</text:span><text:span text:style-name="T4"> JANI CLEIDE PEREIRA DE ARAÚJO E SÁ, </text:span><text:span text:style-name="T6">ocupante do cargo de Analista Judiciário, Área Administrativa, lotada na Secretaria de Gestão de Pessoas, do exercício provisório da função comissionada FC-5 de Assistente de Gabinete (Código 1336);</text:span></text:p>
      <text:p text:style-name="P2"/>
      <text:p text:style-name="P3"><text:span text:style-name="T4">II - DISPENSAR </text:span><text:span text:style-name="T6">o servidor</text:span><text:span text:style-name="T4"> IURI GERMANO SILVA LEMOS, </text:span><text:span text:style-name="T6">ocupante do cargo de Analista Judiciário, Área Judiciária, lotado na Assessoria Jurídico-Administrativa, do exercício provisório da função comissionada FC-5 de Assistente de Gabinete (Código 3174) e </text:span><text:span text:style-name="T4">DESIGNÁ-LO, provisoriamente, </text:span><text:span text:style-name="T6">para o exercício da função comissionada FC-5 de Assistente de Gabinete (Código 1336);</text:span></text:p>
      <text:p text:style-name="P1"/>
      <text:p text:style-name="P3"><text:span text:style-name="T4">III - <text:s/>REMOVER, a pedido, </text:span><text:span text:style-name="T6">a servidora</text:span><text:span text:style-name="T4"> MARIA RAQUEL RODRIGUES DE OLIVEIRA E SILVA, </text:span><text:span text:style-name="T6">ocupante do cargo de Analista Judiciário, Área Judiciária, lotada na CQP - Aguardado Lotação Definitiva, para o Gabinete da Desembargadora Carmen Lúcia Vieira do Nascimento e </text:span><text:span text:style-name="T4">DESIGNÁ-LA</text:span><text:span text:style-name="T6"> para o exercício da função comissionada FC-5 de Assistente de Gabinete (Código 3174).</text:span></text:p>
      <text:p text:style-name="P1"/>
      <text:p text:style-name="P12"><text:span text:style-name="T5">Este Ato entra em vigor a partir da publicação.</text:span></text:p>
      <text:p text:style-name="P3"><text:span text:style-name="T5">Publique-se.</text:span></text:p>
      <text:p text:style-name="P5"/>
      <text:p text:style-name="P4"><text:span text:style-name="T5">Recife, 12 de março de 2026.</text:span></text:p>
      <text:p text:style-name="P5"/>
      <text:p text:style-name="P10"><text:span text:style-name="T3">RUY SALATHIEL DE A. E M. VENTURA</text:span></text:p>
      <text:p text:style-name="P10"><text:soft-page-break/><text:span text:style-name="T5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30" meta:character-count="1511" meta:non-whitespace-character-count="1253"/>
    <meta:generator>LibreOfficeDev/6.0.5.2$Linux_X86_64 LibreOffice_project/</meta:generator>
  </office:meta>
</office:document-meta>
</file>