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63/2025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1726/2025,</text:span></text:p>
      <text:p text:style-name="P14"/>
      <text:p text:style-name="P5"><text:span text:style-name="T1">R <text:s text:c="2"/>E <text:s text:c="2"/>S <text:s text:c="2"/>O <text:s text:c="2"/>L <text:s text:c="2"/>V <text:s text:c="2"/>E:</text:span></text:p>
      <text:p text:style-name="P15"/>
      <text:p text:style-name="P5"><text:span text:style-name="T1">I - DISPENSAR</text:span><text:span text:style-name="T2"> </text:span><text:span text:style-name="T11">a servidora </text:span><text:span text:style-name="T9">FRANCIZE MAGALHÃES BATISTA DA SILVA</text:span><text:span text:style-name="T11">, ocupante do cargo de Analista Judiciário, Área Judiciária, lotada na Secretaria de Gestão de Pessoas, do exercício da função comissionada FC-5 de Assistente Secretário (Código 3546), </text:span><text:span text:style-name="T9">REMOVÊ-LA, <text:s/>a pedido, </text:span><text:span text:style-name="T11">para a 16ª Vara do Trabalho do Recife e </text:span><text:span text:style-name="T9">DESIGNÁ-LA </text:span><text:span text:style-name="T11">para o exercício da função comissionada FC-6 de Assistente de Diretor de Secretaria (Código 3408), bem como, na condição de substituta legal, do cargo em comissão CJ-3 de Diretor de Secretaria da 16ª Vara do Trabalho do Recife (Código 929),em todos os afastamentos legais e eventuais da servidora titular, Milena Silva Bezerra Brasil, em consonância com o disposto no artigo 38 da Lei n.º 8.112/90 c/c a Resolução Administrativa TRT6 n.º 17/2016;</text:span></text:p>
      <text:p text:style-name="P6"/>
      <text:p text:style-name="P5"><text:span text:style-name="T1">II – </text:span><text:span text:style-name="T9">DISPENSAR</text:span><text:span text:style-name="T11"> a servidora </text:span><text:span text:style-name="T9">PIETRA AMORIM ARAÚJO MONTEIRO</text:span><text:span text:style-name="T11">, ocupante do cargo de Analista Judiciário, Área Judiciária, lotada na 16ª Vara do Trabalho do Recife, do exercício da função comissionada FC-6 de Assistente de Diretor de Secretaria (Código 3408), bem como, da condição de substituta legal do cargo em comissão CJ-3 de Diretor de Secretaria da 16ª Vara do Trabalho do Recife (Código 929) e </text:span><text:span text:style-name="T9">DESIGNÁ-LA </text:span><text:span text:style-name="T11">para o exercício da função comissionada FC-4 de Assistente de Gabinete do Primeiro Grau (Código 3302);</text:span></text:p>
      <text:p text:style-name="P5"><text:span text:style-name="T9">III - </text:span><text:span text:style-name="T1">DISPEN</text:span><text:span text:style-name="T9">SAR </text:span><text:span text:style-name="T11">o servidor </text:span><text:span text:style-name="T9">MARCELO JOSÉ DA PAZ</text:span><text:span text:style-name="T11">, ocupante do cargo de Técnico Judiciário, Área Administrativa, lotado na Coordenadoria de Apoio ao Primeiro Grau, do exercício da função comissionada FC-4 de Assistente Assistente de Gabinete do Primeiro Grau (Código 3302);</text:span></text:p>
      <text:p text:style-name="P5"><text:span text:style-name="T9">IV - REMOVER</text:span><text:span text:style-name="T11"> <text:s/>a servidora </text:span><text:span text:style-name="T9">STEPHANIE MARSICANO MALTA NAISINGER</text:span><text:span text:style-name="T11">, ocupante do cargo de Técnico Judiciário, Área Administrativa, lotada na 16ª Vara do Trabalho do Recife, para a Coordenadoria de Apoio ao Primeiro Grau.</text:span></text:p>
      <text:p text:style-name="P7"/>
      <text:p text:style-name="P5"><text:span text:style-name="T2">Este Ato produzirá efeitos a partir d</text:span><text:span text:style-name="T11">o dia 06/02/2025</text:span><text:span text:style-name="T2">.</text:span></text:p>
      <text:p text:style-name="P14"/>
      <text:p text:style-name="P5"><text:span text:style-name="T2">Publique-se. </text:span></text:p>
      <text:p text:style-name="P15"/>
      <text:p text:style-name="P5"><text:soft-page-break/><text:span text:style-name="T2">Recife, </text:span><text:span text:style-name="T11">31 </text:span><text:span text:style-name="T2">de janeiro de 202</text:span><text:span text:style-name="T11">5</text:span><text:span text:style-name="T2">.</text:span></text:p>
      <text:p text:style-name="P15"/>
      <text:p text:style-name="P6"/>
      <text:p text:style-name="P16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8" meta:word-count="359" meta:character-count="2338" meta:non-whitespace-character-count="1894"/>
    <meta:generator>LibreOfficeDev/6.0.5.2$Linux_X86_64 LibreOffice_project/</meta:generator>
  </office:meta>
</office:document-meta>
</file>