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1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1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Times New Roman1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14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2.501cm"/>
        </style:tab-stops>
      </style:paragraph-properties>
    </style:style>
    <style:style style:name="P15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1"/>
    </style:style>
    <style:style style:name="P19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3" fo:font-size="10pt" fo:font-style="normal" fo:font-weight="normal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Times New Roman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Verdana1"/>
    </style:style>
    <style:style style:name="P2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fo:font-weight="bold" style:font-size-asian="10pt" style:font-weight-asian="bold" style:font-name-complex="Verdana1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Times New Roman"/>
    </style:style>
    <style:style style:name="P25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1" fo:font-size="10pt" fo:font-style="normal" style:text-underline-style="solid" style:text-underline-width="auto" style:text-underline-color="font-color" fo:font-weight="bold" style:letter-kerning="false" style:font-size-asian="10pt" style:font-weight-asian="bold" style:font-name-complex="Times New Roman" style:font-size-complex="10pt" style:font-weight-complex="bold"/>
    </style:style>
    <style:style style:name="P27" style:family="paragraph" style:parent-style-name="Normal_20__28_Web_29_">
      <style:paragraph-properties fo:margin-left="0cm" fo:margin-right="0.25cm" fo:margin-top="0.494cm" fo:margin-bottom="0cm" style:contextual-spacing="false" fo:text-indent="3.501cm" style:auto-text-indent="false" style:writing-mode="lr-tb"/>
      <style:text-properties style:font-name="Verdana1" fo:font-size="10pt" style:font-size-asian="10pt" style:font-size-complex="10pt"/>
    </style:style>
    <style:style style:name="P2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6" style:family="text">
      <style:text-properties style:font-name="Verdana1" fo:language="en" fo:country="US" style:text-underline-style="solid" style:text-underline-width="auto" style:text-underline-color="font-color" fo:font-weight="bold" style:letter-kerning="false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style="italic" style:font-style-asian="italic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28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9"><text:span text:style-name="T6">ATO TRT6-GP N.</text:span><text:span text:style-name="T5">º 63/2023</text:span></text:p>
      <text:p text:style-name="P17"/>
      <text:p text:style-name="P16"/>
      <text:p text:style-name="P20"><text:span text:style-name="T7">A DESEMBARGADORA PRESIDENTE DO TRIBUNAL REGIONAL DO TRABALHO DA SEXTA REGIÃO</text:span><text:span text:style-name="T8">, no uso de</text:span><text:span text:style-name="T2"> suas atribuições legais e regimentais, e tendo em vista o contido no PROAD nº 1610/2023,</text:span></text:p>
      <text:p text:style-name="P18"/>
      <text:p text:style-name="P18"/>
      <text:p text:style-name="P7"/>
      <text:p text:style-name="P24">R <text:s text:c="2"/>E <text:s text:c="2"/>S <text:s text:c="2"/>O <text:s text:c="2"/>L <text:s text:c="2"/>V <text:s text:c="2"/>E:</text:p>
      <text:p text:style-name="P6"/>
      <text:p text:style-name="P8"/>
      <text:p text:style-name="P8"/>
      <text:p text:style-name="P13"><text:span text:style-name="T3">I – DISPENSAR </text:span><text:span text:style-name="T4">o servidor </text:span><text:span text:style-name="T3">CARLOS EDUARDO BARROSO DE MORAES BACALHAU</text:span><text:span text:style-name="T4">,</text:span><text:span text:style-name="T3"> </text:span><text:span text:style-name="T4">ocupante do cargo de</text:span><text:span text:style-name="T3"> </text:span><text:span text:style-name="T4">Analista Judiciário, Área Administrativa, lotado no Núcleo de Gerenciamento, Cadastro e Movimentação de Pessoal, do exercício da função comissionada FC-3 de Assistente Administrativo (Código 1814), </text:span><text:span text:style-name="T3">REMOVÊ-LO </text:span><text:span text:style-name="T4">para o Núcleo de Gestão Negocial do Sistema SIGEP e </text:span><text:span text:style-name="T3">DESIGNÁ-LO </text:span><text:span text:style-name="T4">para o exercício da função comissionada FC-6 de Chefe de Núcleo (Código 3514);</text:span></text:p>
      <text:p text:style-name="P8"/>
      <text:p text:style-name="P9"/>
      <text:p text:style-name="P14"><text:span text:style-name="T4"><text:s text:c="26"/></text:span><text:span text:style-name="T3">II – DISPENSAR </text:span><text:span text:style-name="T4">a servidora </text:span><text:span text:style-name="T3">THAÍSE MAÍRA NOGUEIRA DE PAIVA PEREIRA</text:span><text:span text:style-name="T4">,</text:span><text:span text:style-name="T3"> </text:span><text:span text:style-name="T4">ocupante do cargo de</text:span><text:span text:style-name="T3"> </text:span><text:span text:style-name="T4">Analista Judiciário, Área Judiciária, lotada na Coordenadoria de Quadro de Pessoal, do exercício da função comissionada FC-4 de Assistente Adjunto (Código 2937) e </text:span><text:span text:style-name="T3">DESIGNÁ-LA </text:span><text:span text:style-name="T4">para o exercício da função comissionada FC-5 de Assistente Secretário (Código 3499);</text:span></text:p>
      <text:p text:style-name="P9"/>
      <text:p text:style-name="P8"/>
      <text:p text:style-name="P15"><text:span text:style-name="T3"><text:tab/>III – DISPENSAR </text:span><text:span text:style-name="T4">a servidora </text:span><text:span text:style-name="T3">JOSIANE ROCHA MACEDO</text:span><text:span text:style-name="T4">,</text:span><text:span text:style-name="T3"> </text:span><text:span text:style-name="T4">ocupante do cargo de</text:span><text:span text:style-name="T3"> </text:span><text:span text:style-name="T4">Técnico Judiciário, Área Administrativa, lotada na Coordenadoria de Cerimonial <text:s/>da Presidência do Tribunal, do exercício da função comissionada FC-3 de Assistente Administrativo (Código 3498) e </text:span><text:span text:style-name="T3">DESIGNÁ-LA </text:span><text:span text:style-name="T4">para o exercício da função comissionada FC-5 de Assistente Secretário (Código 3503);</text:span></text:p>
      <text:p text:style-name="P9"/>
      <text:p text:style-name="P9"/>
      <text:p text:style-name="P12"><text:span text:style-name="T3"><text:tab/><text:tab/><text:tab/>IV – DISPENSAR </text:span><text:span text:style-name="T4">a servidora </text:span><text:span text:style-name="T3">MARIA LÚCIA CAMPELO GUIMARÃES</text:span><text:span text:style-name="T4">,</text:span><text:span text:style-name="T3"> </text:span><text:span text:style-name="T4">ocupante do cargo de</text:span><text:span text:style-name="T3"> </text:span><text:span text:style-name="T4">Técnico Judiciário, Área Administrativa, lotada na Ouvidoria, do exercício da função comissionada FC-3 de Assistente Administrativo (Código 145);</text:span></text:p>
      <text:p text:style-name="P25"/>
      <text:p text:style-name="P12"><text:span text:style-name="T3"><text:tab/><text:tab/><text:tab/>V – DESIGNAR, provisoriamente, </text:span><text:span text:style-name="T4">o servidor</text:span><text:span text:style-name="T3"> <text:s text:c="18"/></text:span><text:span text:style-name="T4"><text:s/></text:span><text:span text:style-name="T3">ODENIR DE VASCONCELOS SOARES</text:span><text:span text:style-name="T4">,</text:span><text:span text:style-name="T3"> </text:span><text:span text:style-name="T4">ocupante do cargo de</text:span><text:span text:style-name="T3"> </text:span><text:span text:style-name="T4">Técnico Judiciário, Área Administrativa, lotado na Ouvidoria, para o exercício da função comissionada FC-5 de Assistente Secretário (Código 3502);</text:span></text:p>
      <text:p text:style-name="P9"/>
      <text:p text:style-name="P9"/>
      <text:p text:style-name="P12"><text:span text:style-name="T3"><text:s text:c="25"/>VI – DISPENSAR </text:span><text:span text:style-name="T4">o servidor </text:span><text:span text:style-name="T3">JOSÉ CARLOS ALVES DE SOUZA</text:span><text:span text:style-name="T4">,</text:span><text:span text:style-name="T3"> </text:span><text:span text:style-name="T4">ocupante do cargo de</text:span><text:span text:style-name="T3"> </text:span><text:span text:style-name="T4">Técnico Judiciário, Área Administrativa, Especialidade Portaria, lotado na Seção de Atendimento aos Beneficiários - Autogestão, do exercício da função comissionada FC-2 de </text:span><text:soft-page-break/><text:span text:style-name="T4">Assistente (Código 1124) e </text:span><text:span text:style-name="T3">DESIGNÁ-LO </text:span><text:span text:style-name="T4">para o exercício da função comissionada FC-3 de Assistente Administrativo (Código 3505).</text:span></text:p>
      <text:p text:style-name="P9"/>
      <text:p text:style-name="P27">Este Ato produzirá efeitos a partir de 31/01/2023.</text:p>
      <text:p text:style-name="P9"/>
      <text:p text:style-name="P9"/>
      <text:p text:style-name="P21">Publique-se. </text:p>
      <text:p text:style-name="P5"/>
      <text:p text:style-name="P22">Recife, 27 de janeiro de 2023.</text:p>
      <text:p text:style-name="P4"/>
      <text:p text:style-name="P4"/>
      <text:p text:style-name="P23">MARIA CLARA SABOYA ALBUQUERQUE BERNARDINO</text:p>
      <text:p text:style-name="P11">Desembargadora Presidente do TRT da 6ª Região</text:p>
      <text:p text:style-name="P1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1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1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1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1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1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30T08:57:07.246000000</dc:date>
    <meta:print-date>2019-02-19T09:24:00Z</meta:print-date>
    <meta:editing-cycles>18</meta:editing-cycles>
    <meta:editing-duration>PT4H28M8S</meta:editing-duration>
    <meta:document-statistic meta:table-count="0" meta:image-count="1" meta:object-count="0" meta:page-count="2" meta:paragraph-count="19" meta:word-count="359" meta:character-count="2561" meta:non-whitespace-character-count="2123"/>
    <meta:template xlink:type="simple" xlink:actuate="onRequest" xlink:title="" xlink:href="file:///C:/Users/laal/Downloads/ATO%20GP%20002%202023.odt/Normal"/>
  </office:meta>
</office:document-meta>
</file>