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3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margin-left="0in" fo:margin-right="0.0984in" fo:text-indent="1.5752in" style:auto-text-indent="false">
        <style:tab-stops>
          <style:tab-stop style:position="2.8228in"/>
        </style:tab-stops>
      </style:paragraph-properties>
    </style:style>
    <style:style style:name="P6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0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in" fo:text-indent="-0.0016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3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2"><text:span text:style-name="T5">PODER JUDICIÁRIO</text:span></text:p>
      <text:list xml:id="list219927811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<text:span text:style-name="T6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4"/>
      <text:p text:style-name="P4"/>
      <text:p text:style-name="P4"/>
      <text:p text:style-name="P5"><text:span text:style-name="T2"><text:s/>ATO TRT6 GP Nº 62 /2026</text:span></text:p>
      <text:p text:style-name="P6"><text:span text:style-name="T3">O DESEMBARGADOR VICE-PRESIDENTE DO TRIBUNAL REGIONAL DO TRABALHO DA SEXTA REGIÃO</text:span><text:span text:style-name="T4">, no exercício da Presidência, no uso das suas atribuições legais e regimentais, e tendo em vista o contido no PROAD N.º 5907/2026,</text:span></text:p>
      <text:p text:style-name="P6"><text:span text:style-name="T3">RESOLVE:</text:span></text:p>
      <text:p text:style-name="P7"><text:span text:style-name="T3">I - DISPENSAR </text:span><text:span text:style-name="T4">o servidor </text:span><text:span text:style-name="T3">JOÃO FERREIRA DA SILVA</text:span><text:span text:style-name="T4">, ocupante do cargo de Técnico Judiciário, Área Administrativa, Especialidade Agente da Polícia Judicial, lotado na 1ª Vara do Trabalho de Igarassu, do exercício da função comissionada FC-5 de Assistente de Secretaria (Código 3849) e </text:span><text:span text:style-name="T3">NOMEÁ-LO </text:span><text:span text:style-name="T4">para o exercício do cargo em comissão CJ-3 de Diretor de Secretaria da 1ª Vara do Trabalho de <text:s/>Igarassu (Código 945);</text:span></text:p>
      <text:p text:style-name="P8"/>
      <text:p text:style-name="P7"><text:span text:style-name="T3">II - DISPENSAR </text:span><text:span text:style-name="T4">o servidor </text:span><text:span text:style-name="T3">RODRIGO LUÍS CRUZ DE BARROS CALDAS</text:span><text:span text:style-name="T4">, ocupante do cargo de Analista Judiciário, Área Judiciária, lotado na 1ª Vara do Trabalho de Igarassu, do exercício da função comissionada FC-4 de Assistente de Gabinete do Primeiro Grau (Código 3128) e </text:span><text:span text:style-name="T3">DESIGNÁ-LO </text:span><text:span text:style-name="T4">para o exercício da função comissionada FC-5 de Assistente de Juiz (Código 2264);</text:span></text:p>
      <text:p text:style-name="P8"/>
      <text:p text:style-name="P7"><text:span text:style-name="T3">III - DISPENSAR </text:span><text:span text:style-name="T4">a servidora </text:span><text:span text:style-name="T3">GLÓRIA MARIA MARINHO LOPES</text:span><text:span text:style-name="T4">, Requisitada, lotada na 1ª Vara do Trabalho de Igarassu, do exercício da função comissionada FC-4 de Assistente de Gabinete do Primeiro Grau (Código 3129) e </text:span><text:span text:style-name="T3">DESIGNÁ-LA </text:span><text:span text:style-name="T4">para o exercício da função comissionada FC-5 de Assistente de Secretaria (Código 3849);</text:span></text:p>
      <text:p text:style-name="P8"/>
      <text:p text:style-name="P7"><text:span text:style-name="T3">IV - DISPENSAR </text:span><text:span text:style-name="T4">o servidor </text:span><text:span text:style-name="T3">ARTHUR PAIVA</text:span><text:span text:style-name="T4">, ocupante do cargo de Auxiliar Judiciário, Área Administrativa, Especialidade Apoio de Serviços Diversos, lotado na 1ª Vara do Trabalho de Igarassu, do exercício da função comissionada FC-2 de Assistente (Código 2270) e <text:s/></text:span><text:span text:style-name="T3">DESIGNÁ-LO </text:span><text:span text:style-name="T4">para o exercício da função comissionada FC-4 de Assistente de Gabinete do Primeiro Grau (Código 3129);</text:span></text:p>
      <text:p text:style-name="P8"/>
      <text:p text:style-name="P7"><text:span text:style-name="T3">V - DESIGNAR</text:span><text:span text:style-name="T4">,</text:span><text:span text:style-name="T3"> provisoriamente</text:span><text:span text:style-name="T4">, o servidor </text:span><text:span text:style-name="T3">BERNARDO ALMEIDA TIGRE</text:span><text:span text:style-name="T4">, ocupante do cargo de Analista Judiciário, Área Judiciária, lotado na Corregedoria Regional, para o exercício da função comissionada FC-2 de Assistente (Código 2270).</text:span></text:p>
      <text:p text:style-name="P8"/>
      <text:p text:style-name="P7"><text:span text:style-name="T4">Este Ato produzirá efeitos a partir da publicação.</text:span></text:p>
      <text:p text:style-name="P6"><text:span text:style-name="T4">Publique-se. </text:span></text:p>
      <text:p text:style-name="P6"><text:span text:style-name="T4">Recife, 10 de março de 2026.</text:span></text:p>
      <text:p text:style-name="P6"><text:span text:style-name="T3">EDUARDO PUGLIESI</text:span></text:p>
      <text:p text:style-name="P10"><text:soft-page-break/><text:span text:style-name="T4">Desembargador Vice-Presidente do TRT da 6ª Região, </text:span></text:p>
      <text:p text:style-name="P10"><text:span text:style-name="T4">no exercício da Presidência </text:span>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341" meta:character-count="2220" meta:non-whitespace-character-count="1877"/>
    <meta:generator>LibreOfficeDev/6.0.5.2$Linux_X86_64 LibreOffice_project/</meta:generator>
  </office:meta>
</office:document-meta>
</file>