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12503395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62 /2025</text:span></text:p>
      <text:p text:style-name="P8"/>
      <text:p text:style-name="P9"/>
      <text:p text:style-name="P1"><text:span text:style-name="T4">O DESEMBARGADOR PRESIDENTE DO TRIBUNAL REGIONAL DO TRABALHO DA SEXTA REGIÃO</text:span><text:span text:style-name="T3">, usando das suas atribuições legais e regimentais, e tendo em vista o contido no PROAD N.º 1851/2025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11"><text:span text:style-name="T4">I - DISPENSAR</text:span><text:span text:style-name="T3"> a servidora </text:span><text:span text:style-name="T4">ADRIANA DO REGO BARROS MALHEIROS</text:span><text:span text:style-name="T3">, ocupante do cargo de Técnico Judiciário, Área Administrativa, lotada na 3ª Vara do Trabalho de Olinda, do exercício da função comissionada FC-4 de Assistente de Secretaria (Código 3352);</text:span></text:p>
      <text:p text:style-name="P10"/>
      <text:p text:style-name="P11"><text:span text:style-name="T4">II - DESIGNAR</text:span><text:span text:style-name="T3"> a servidora </text:span><text:span text:style-name="T4">CLIMIR PEIXOTO PEREIRA E SILVA</text:span><text:span text:style-name="T3">, ocupante do cargo de Analista Judiciário, Área Judiciária, lotada na 3ª Vara do Trabalho de Olinda, para o exercício da função comissionada FC-4 de Assistente de Secretaria (Código 3352).</text:span></text:p>
      <text:p text:style-name="P10"/>
      <text:p text:style-name="P10"/>
      <text:p text:style-name="P11"><text:span text:style-name="T3">Este Ato produzirá efeitos a partir da publicação.</text:span></text:p>
      <text:p text:style-name="P10"/>
      <text:p text:style-name="P11"><text:span text:style-name="T3">Publique-se. </text:span></text:p>
      <text:p text:style-name="P13"><text:soft-page-break/></text:p>
      <text:p text:style-name="P11"><text:span text:style-name="T3">Recife, 31 de janeiro de 2025.</text:span></text:p>
      <text:p text:style-name="P10"/>
      <text:p text:style-name="P10"/>
      <text:p text:style-name="P2"><text:span text:style-name="T4">NISE PEDROSO LINS DE SOUSA</text:span></text:p>
      <text:p text:style-name="P2"><text:span text:style-name="T3">Desembargadora Presidente do TRT da 6ª Região</text:span></text:p>
      <text:p text:style-name="P10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59" meta:character-count="996" meta:non-whitespace-character-count="824"/>
    <meta:generator>LibreOfficeDev/6.0.5.2$Linux_X86_64 LibreOffice_project/</meta:generator>
  </office:meta>
</office:document-meta>
</file>