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.4307in" fo:border="0.51pt solid #ffffff" fo:keep-with-next="auto"/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.4307in" fo:border="0.51pt solid #ffffff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style:font-name="Verdana" style:font-name-asian="Verdana1" style:font-name-complex="Verdana1"/>
    </style:style>
    <style:style style:name="T13" style:family="text">
      <style:text-properties style:font-name="Verdana" style:font-name-asian="Verdana1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3"><text:s text:c="54"/></text:span></text:p>
      <text:p text:style-name="P4"/>
      <text:p text:style-name="P2"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2"><text:span text:style-name="T4">PODER JUDICIÁRIO</text:span></text:p>
      <text:p text:style-name="P2"><text:span text:style-name="T4">JUSTIÇA DO TRABALHO</text:span></text:p>
      <text:p text:style-name="P3"><text:span text:style-name="T4">TRIBUNAL REGIONAL DO TRABALHO DA 6ª REGIÃO</text:span></text:p>
      <text:p text:style-name="P2"><text:span text:style-name="T4">GABINETE DA PRESIDÊNCIA</text:span></text:p>
      <text:p text:style-name="P6"><text:span text:style-name="T2"><text:s text:c="28"/></text:span><text:s text:c="33"/><text:span text:style-name="T6">ATO TRT6-GP N.º 62/2024*</text:span></text:p>
      <text:p text:style-name="P8"/>
      <text:p text:style-name="P8"/>
      <text:p text:style-name="P7"><text:span text:style-name="T8">A DESEMBARGADORA PRESIDENTE DO TRIBUNAL REGIONAL DO TRABALHO DA 6ª REGIÃO</text:span><text:span text:style-name="T10">, no uso de suas atribuições legais e regimentais, e tendo em vista o contido no PROAD nº </text:span><text:span text:style-name="T13">26367</text:span><text:span text:style-name="T10">/202</text:span><text:span text:style-name="T13">3</text:span><text:span text:style-name="T10">,</text:span><text:span text:style-name="T8"> </text:span></text:p>
      <text:p text:style-name="P9"/>
      <text:p text:style-name="P7"><text:span text:style-name="T8">R <text:s/>E <text:s/>S <text:s/>O <text:s/>L <text:s/>V <text:s/>E:</text:span></text:p>
      <text:p text:style-name="P11"/>
      <text:p text:style-name="P7"/>
      <text:p text:style-name="P7"><text:span text:style-name="T7">I - DISPENSAR </text:span><text:span text:style-name="T12">o</text:span><text:span text:style-name="T9"> servidor </text:span><text:span text:style-name="T7">ANDRÉ LUIZ MARQUES BATISTA</text:span><text:span text:style-name="T9">, ocupante do cargo de Técnico Judiciário, Área Administrativa, Especialidade Transporte, lotad</text:span><text:span text:style-name="T12">o</text:span><text:span text:style-name="T9"> n</text:span><text:span text:style-name="T12">o Núcleo de Transporte e Manutenção de Veículos, </text:span><text:span text:style-name="T9">do exercício da função comissionada FC-</text:span><text:span text:style-name="T12">3</text:span><text:span text:style-name="T9"> de Motorista - Gabinete d</text:span><text:span text:style-name="T12">e Desembargador (Código 2969);</text:span></text:p>
      <text:p text:style-name="P7"/>
      <text:p text:style-name="P7"><text:span text:style-name="T7">II - <text:s/></text:span><text:span text:style-name="T14">DISPENSAR </text:span><text:span text:style-name="T12">o servidor </text:span><text:span text:style-name="T14">GERCINO FREIRE DE OLIVEIRA FILHO</text:span><text:span text:style-name="T12">, ocupante do cargo de Técnico Judiciário, Área Administrativa, Especialidade Transporte, lotado no Núcleo de Transporte e Manutenção de Veículos, do exercício da função comissionada FC-3 de Motorista - Gabinete de Desembargador (Código 2977);</text:span></text:p>
      <text:p text:style-name="P10"/>
      <text:p text:style-name="P7"/>
      <text:p text:style-name="P7"><text:span text:style-name="T14">III</text:span><text:span text:style-name="T7"> - </text:span><text:span text:style-name="T14">DISPENSAR </text:span><text:span text:style-name="T12">o servidor </text:span><text:span text:style-name="T14">MARCELO CAVALCANTI DANTAS</text:span><text:span text:style-name="T12">, ocupante do cargo de Técnico Judiciário, Área Administrativa, Especialidade Transporte, lotado no Núcleo de Transporte e Manutenção de Veículos, do exercício da função comissionada FC-3 de Motorista - Gabinete de Desembargador (Código 2980);</text:span></text:p>
      <text:p text:style-name="P10"/>
      <text:p text:style-name="P11"/>
      <text:p text:style-name="P7"><text:span text:style-name="T14">I</text:span><text:span text:style-name="T7">V - </text:span><text:span text:style-name="T14">DISPENSAR </text:span><text:span text:style-name="T12">o servidor </text:span><text:span text:style-name="T14">MARCÍLIO GOUVEA DE OLIVEIRA BELÉM JÚNIOR</text:span><text:span text:style-name="T12">, ocupante do cargo de Técnico Judiciário, Área Administrativa, Especialidade Transporte, lotado no Núcleo de Transporte e Manutenção de Veículos, do exercício da função comissionada FC-3 de Motorista - Gabinete de Desembargador (Código 2964);</text:span></text:p>
      <text:p text:style-name="P10"/>
      <text:p text:style-name="P7"><text:soft-page-break/></text:p>
      <text:p text:style-name="P7"><text:span text:style-name="T7">V - </text:span><text:span text:style-name="T14">DISPENSAR </text:span><text:span text:style-name="T12">o servidor </text:span><text:span text:style-name="T14">MARCO ANTÔNIO GOMES DOS SANTOS</text:span><text:span text:style-name="T12">, ocupante do cargo de Técnico Judiciário, Área Administrativa, Especialidade Transporte, lotado no Núcleo de Transporte e Manutenção de Veículos, do exercício da função comissionada FC-3 de Motorista - Gabinete de Desembargador (Código 2981);</text:span></text:p>
      <text:p text:style-name="P7"/>
      <text:p text:style-name="P7"><text:span text:style-name="T7">VI - </text:span><text:span text:style-name="T14">DISPENSAR </text:span><text:span text:style-name="T12">o servidor </text:span><text:span text:style-name="T14">SAULUS BATISTA CAVALCANTI</text:span><text:span text:style-name="T12">, ocupante do cargo de Técnico Judiciário, Área Administrativa, Especialidade Transporte, lotado no Núcleo de Transporte e Manutenção de Veículos, do exercício da função comissionada FC-3 de Motorista - Gabinete de Desembargador (Código 2962);</text:span></text:p>
      <text:p text:style-name="P11"/>
      <text:p text:style-name="P7"><text:span text:style-name="T14">VII</text:span><text:span text:style-name="T7"> - </text:span><text:span text:style-name="T14">DISPENSAR </text:span><text:span text:style-name="T12">o servidor </text:span><text:span text:style-name="T14">WELLINGTON LOPES DA SILVA</text:span><text:span text:style-name="T12">, ocupante do cargo de Técnico Judiciário, Área Administrativa, Especialidade Transporte, lotado no Núcleo de Transporte e Manutenção de Veículos, do exercício da função comissionada FC-3 de Motorista - Gabinete de Desembargador (Código 2968);</text:span></text:p>
      <text:p text:style-name="P11"/>
      <text:p text:style-name="P7"><text:span text:style-name="T14">VIII - DISPENSAR </text:span><text:span text:style-name="T12">a servidora </text:span><text:span text:style-name="T14">ANA CLAUDIA DE ANDRADE FIGUEIRAS</text:span><text:span text:style-name="T12">, ocupante do cargo de Analista Judiciário, Área Administrativa, lotada no Centro Judiciário de Conciliação do 2º Grau, do exercício da função comissionada FC-2 de Assistente (Código 3720) e </text:span><text:span text:style-name="T14">DESIGNÁ-LA</text:span><text:span text:style-name="T12"> para o exercício da função comissionada FC-4 de Conciliador do 2º Grau (Código 3737);</text:span></text:p>
      <text:p text:style-name="P11"/>
      <text:p text:style-name="P7"><text:span text:style-name="T14">IX - DESIGNAR </text:span><text:span text:style-name="T12">a servidora </text:span><text:span text:style-name="T14">HELOÍSA MARIA PESSOA PEREIRA DE LYRA,</text:span><text:span text:style-name="T12"> ocupante do cargo de Técnico Judiciário, Área Administrativa, lotada na Secretaria Geral da Presidência, para exercer a função comissionada FC-3 de Assistente Administrativo (Código 3739).</text:span></text:p>
      <text:p text:style-name="P11"/>
      <text:p text:style-name="P7"><text:span text:style-name="T12">Este</text:span><text:span text:style-name="T9"> Ato surtirá seus efeitos a partir d</text:span><text:span text:style-name="T12">a publicação</text:span><text:span text:style-name="T9">.</text:span></text:p>
      <text:p text:style-name="P11"/>
      <text:p text:style-name="P7"><text:span text:style-name="T9">Publique-se.</text:span></text:p>
      <text:p text:style-name="P11"/>
      <text:p text:style-name="P7"><text:span text:style-name="T9">Recife, 15 <text:s/>de</text:span><text:span text:style-name="T12"> fevereiro</text:span><text:span text:style-name="T9"> de 2024.</text:span></text:p>
      <text:p text:style-name="P1"><text:span text:style-name="T7">NISE PEDROSO LINS DE SOUSA</text:span></text:p>
      <text:p text:style-name="P1"><text:span text:style-name="T9">Desembargadora Presidente do TRT da 6ª Região</text:span></text:p>
      <text:p text:style-name="P5"/>
      <text:p text:style-name="P5"/>
      <text:p text:style-name="P1"><text:span text:style-name="T12">*Republicado por erro material.</text:span></text:p>
      <text:p text:style-name="P6"><text:span text:style-name="T9"><text:s text:c="28"/></text:span></text:p>
      <text:p text:style-name="P6"><text:span text:style-name="T9"><text:s text:c="28"/></text:span></text:p>
      <text:p text:style-name="P6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7" meta:word-count="472" meta:character-count="3432" meta:non-whitespace-character-count="2747"/>
    <meta:generator>LibreOfficeDev/6.0.5.2$Linux_X86_64 LibreOffice_project/</meta:generator>
  </office:meta>
</office:document-meta>
</file>