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B3D8290A35FBF760E.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Verdana" style:font-name-asian="Verdana1" style:font-name-complex="Verdana1"/>
    </style:style>
    <style:style style:name="P2" style:family="paragraph" style:parent-style-name="Standard">
      <style:paragraph-properties fo:orphans="2" fo:widows="2"/>
      <style:text-properties style:font-name="Verdana" style:font-name-asian="Verdana1" style:font-name-complex="Verdana1"/>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tab-stops>
          <style:tab-stop style:position="2.9528in" style:type="center"/>
          <style:tab-stop style:position="5.9055in" style:type="right"/>
        </style:tab-stops>
      </style:paragraph-properties>
    </style:style>
    <style:style style:name="P5" style:family="paragraph" style:parent-style-name="Standard">
      <style:paragraph-properties fo:orphans="2" fo:widows="2"/>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text-align="justify" style:justify-single-word="false" fo:orphans="2" fo:widows="2"/>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center" style:justify-single-word="false" fo:orphans="2" fo:widows="2"/>
      <style:text-properties style:font-name="Times New Roman" style:font-name-asian="Times New Roman1" style:font-name-complex="Times New Roman1"/>
    </style:style>
    <style:style style:name="P8" style:family="paragraph" style:parent-style-name="Standard">
      <style:paragraph-properties fo:orphans="2" fo:widows="2"/>
    </style:style>
    <style:style style:name="P9" style:family="paragraph" style:parent-style-name="Standard">
      <style:paragraph-properties fo:margin-left="0in" fo:margin-right="-0.4571in" fo:text-align="center" style:justify-single-word="false" fo:text-indent="0in" style:auto-text-indent="false"/>
    </style:style>
    <style:style style:name="P10" style:family="paragraph" style:parent-style-name="Standard">
      <style:paragraph-properties fo:margin-left="0in" fo:margin-right="-0.4571in" fo:text-align="center" style:justify-single-word="false" fo:orphans="2" fo:widows="2" fo:text-indent="0in" style:auto-text-indent="false"/>
    </style:style>
    <style:style style:name="P11" style:family="paragraph" style:parent-style-name="Standard" style:list-style-name="WWNum1">
      <style:paragraph-properties fo:margin-left="0in" fo:margin-right="-0.4571in" fo:margin-top="0in" fo:margin-bottom="0in" loext:contextual-spacing="false" fo:line-height="100%" fo:text-align="center" style:justify-single-word="false" fo:keep-together="auto" fo:orphans="2" fo:widows="2" fo:text-indent="0in" style:auto-text-indent="false" fo:break-before="auto" fo:break-after="auto" fo:keep-with-next="always">
        <style:tab-stops>
          <style:tab-stop style:position="0in"/>
        </style:tab-stops>
      </style:paragraph-properties>
    </style:style>
    <style:style style:name="P12" style:family="paragraph" style:parent-style-name="Standard">
      <style:paragraph-properties fo:margin-left="0in" fo:margin-right="0in" fo:text-align="justify" style:justify-single-word="false" fo:text-indent="1.5752in"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3" style:family="paragraph" style:parent-style-name="Standard">
      <style:paragraph-properties fo:margin-left="0in" fo:margin-right="0.0984in" fo:text-indent="1.5752in" style:auto-text-indent="false">
        <style:tab-stops>
          <style:tab-stop style:position="2.8228in"/>
        </style:tab-stops>
      </style:paragraph-properties>
    </style:style>
    <style:style style:name="P14" style:family="paragraph" style:parent-style-name="Standard">
      <style:paragraph-properties fo:margin-left="0.0016in" fo:margin-right="0in" fo:text-indent="0in" style:auto-text-indent="false"/>
    </style:style>
    <style:style style:name="P15" style:family="paragraph" style:parent-style-name="Standard">
      <style:paragraph-properties fo:margin-left="0.0016in" fo:margin-right="0in" fo:text-align="center" style:justify-single-word="false" fo:orphans="2" fo:widows="2" fo:text-indent="0in" style:auto-text-indent="false">
        <style:tab-stops>
          <style:tab-stop style:position="2.9528in" style:type="center"/>
          <style:tab-stop style:position="5.9055in" style:type="right"/>
        </style:tab-stops>
      </style:paragraph-properties>
      <style:text-properties style:font-name="Verdana" style:text-underline-style="solid" style:text-underline-width="auto" style:text-underline-color="font-color" fo:font-weight="bold" style:font-name-asian="Verdana1" style:font-weight-asian="bold" style:font-name-complex="Verdana1" style:font-weight-complex="bold" fo:background-color="#ffffff"/>
    </style:style>
    <style:style style:name="P16" style:family="paragraph" style:parent-style-name="Standard">
      <style:paragraph-properties fo:margin-left="0in" fo:margin-right="0.0984in" fo:text-align="justify" style:justify-single-word="false" fo:orphans="2" fo:widows="2" fo:text-indent="0in" style:auto-text-indent="false"/>
    </style:style>
    <style:style style:name="P17" style:family="paragraph" style:parent-style-name="Standard">
      <style:paragraph-properties fo:margin-left="0in" fo:margin-right="0.0984in" fo:text-align="justify" style:justify-single-word="false" fo:orphans="2" fo:widows="2" fo:text-indent="0in" style:auto-text-indent="false"/>
      <style:text-properties style:font-name="Verdana" style:font-name-asian="Verdana1" style:font-name-complex="Verdana1"/>
    </style:style>
    <style:style style:name="P18" style:family="paragraph" style:parent-style-name="Standard">
      <style:paragraph-properties fo:margin-left="0in" fo:margin-right="0.0984in" fo:text-align="justify" style:justify-single-word="false" fo:orphans="2" fo:widows="2" fo:text-indent="1.3783in" style:auto-text-indent="false"/>
      <style:text-properties style:font-name="Verdana" style:font-name-asian="Verdana1" style:font-name-complex="Verdana1"/>
    </style:style>
    <style:style style:name="P19" style:family="paragraph" style:parent-style-name="Standard">
      <style:paragraph-properties fo:margin-left="0in" fo:margin-right="-0.0555in" fo:orphans="2" fo:widows="2" fo:text-indent="0in" style:auto-text-indent="false">
        <style:tab-stops>
          <style:tab-stop style:position="6.1035in"/>
        </style:tab-stops>
      </style:paragraph-properties>
    </style:style>
    <style:style style:name="P20" style:family="paragraph" style:parent-style-name="Standard" style:master-page-name="Standard">
      <style:paragraph-properties fo:text-align="center" style:justify-single-word="false" style:page-number="1"/>
    </style:style>
    <style:style style:name="T1" style:family="text">
      <style:text-properties style:font-name="Verdana" fo:font-size="9pt" fo:font-weight="bold" style:font-name-asian="Verdana1" style:font-size-asian="9pt" style:font-weight-asian="bold" style:font-name-complex="Verdana1" style:font-size-complex="9pt" style:font-weight-complex="bold"/>
    </style:style>
    <style:style style:name="T2" style:family="tex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T3" style:family="text">
      <style:text-properties style:font-name="Verdana" style:text-underline-style="solid" style:text-underline-width="auto" style:text-underline-color="font-color" fo:font-weight="bold" style:font-name-asian="Verdana1" style:font-weight-asian="bold" style:font-name-complex="Verdana1" style:font-weight-complex="bold" fo:background-color="#ffffff"/>
    </style:style>
    <style:style style:name="T4" style:family="text">
      <style:text-properties style:font-name="Verdana" fo:font-size="12pt" style:font-name-asian="Verdana1" style:font-size-asian="12pt" style:font-name-complex="Verdana1" style:font-size-complex="12pt"/>
    </style:style>
    <style:style style:name="T5" style:family="text">
      <style:text-properties style:font-name="Verdana" fo:font-weight="bold" style:font-name-asian="Verdana1" style:font-weight-asian="bold" style:font-name-complex="Verdana1" style:font-weight-complex="bold"/>
    </style:style>
    <style:style style:name="T6" style:family="text">
      <style:text-properties style:font-name="Verdana" style:font-name-asian="Verdana1" style:font-name-complex="Verdana1"/>
    </style:style>
    <style:style style:name="T7" style:family="text">
      <style:text-properties style:font-name="Verdana" style:font-name-asian="Verdana1" style:font-name-complex="Verdana1" fo:background-color="#ffffff"/>
    </style:style>
    <style:style style:name="T8" style:family="text">
      <style:text-properties fo:color="#000000" style:font-name="Verdana" fo:font-size="9pt" fo:font-weight="bold" style:font-name-asian="Verdana1" style:font-size-asian="9pt" style:font-weight-asian="bold" style:font-name-complex="Verdana1" style:font-size-complex="9pt" style:font-weight-complex="bold"/>
    </style:style>
    <style:style style:name="T9"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font-style-complex="normal"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12"/></text:span><draw:frame draw:style-name="fr1" draw:name="image1.png" text:anchor-type="as-char" svg:width="0.8626in" svg:height="0.9091in" draw:z-index="0"><draw:image xlink:href="Pictures/10000000000000730000007B3D8290A35FBF760E.png" xlink:type="simple" xlink:show="embed" xlink:actuate="onLoad" loext:mime-type="image/png"/></draw:frame><text:span text:style-name="T1"><text:s/></text:span></text:p>
      <text:p text:style-name="P10"><text:span text:style-name="T8">PODER JUDICIÁRIO</text:span></text:p>
      <text:list xml:id="list3940656413" text:style-name="WWNum1">
        <text:list-item>
          <text:list>
            <text:list-item>
              <text:list>
                <text:list-item>
                  <text:list>
                    <text:list-item>
                      <text:list>
                        <text:list-item>
                          <text:p text:style-name="P11"><text:span text:style-name="T9">JUSTIÇA DO TRABALHO</text:span></text:p>
                        </text:list-item>
                      </text:list>
                    </text:list-item>
                  </text:list>
                </text:list-item>
              </text:list>
            </text:list-item>
          </text:list>
        </text:list-item>
      </text:list>
      <text:p text:style-name="P9"><text:span text:style-name="T1">TRIBUNAL REGIONAL DO TRABALHO DA 6ª REGIÃO</text:span></text:p>
      <text:p text:style-name="P9"><text:span text:style-name="T1">GABINETE DA PRESIDÊNCIA</text:span></text:p>
      <text:p text:style-name="P12"/>
      <text:p text:style-name="P12"/>
      <text:p text:style-name="P12"/>
      <text:p text:style-name="P13"><text:span text:style-name="T2"><text:s/></text:span><text:span text:style-name="T3">ATO TRT6-GP N.º 61/2026</text:span></text:p>
      <text:p text:style-name="P15"/>
      <text:p text:style-name="P14"><text:span text:style-name="T4"><text:s text:c="26"/></text:span></text:p>
      <text:p text:style-name="P4"><text:span text:style-name="T5">O DESEMBARGADOR VICE-PRESIDENTE DO TRIBUNAL REGIONAL DO TRABALHO DA SEXTA REGIÃO</text:span><text:span text:style-name="T6">, no exercício da Presidência, no uso de suas atribuições legais e regimentais, tendo em vista o contido no</text:span><text:span text:style-name="T7"> PROAD nº <text:s/>5907/2026,</text:span></text:p>
      <text:p text:style-name="P5"/>
      <text:p text:style-name="P3"><text:span text:style-name="T5">R  E  S  O  L  V  E:</text:span></text:p>
      <text:p text:style-name="P6"/>
      <text:p text:style-name="P3"><text:span text:style-name="T5">I - DESLOCAR </text:span><text:span text:style-name="T6">os cargos em comissão CJ-3 de Assessor-Chefe (Código 2996), CJ-2 de Assessor (Códigos 3029, 3030, 3031) e CJ-1 de Assessor Adjunto (Código 3476), do Gabinete Vago, anteriormente ocupado pelo Desembargador José Luciano Alexo da Silva, para o Gabinete do Desembargador Ibrahim Alves da Silva Filho;</text:span></text:p>
      <text:p text:style-name="P1"/>
      <text:p text:style-name="P3"><text:span text:style-name="T5">II - DESLOCAR</text:span><text:span text:style-name="T6"> as funções e comissionadas FC-5 de Assistente de Gabinete (Códigos 796, 1853, 1852, 1854, 3177), do Gabinete Vago, anteriormente ocupado pelo Desembargador José Luciano Alexo da Silva, para o Gabinete do Desembargador Ibrahim Alves da Silva Filho;</text:span></text:p>
      <text:p text:style-name="P1"/>
      <text:p text:style-name="P3"><text:span text:style-name="T5">III- EXONERAR </text:span><text:span text:style-name="T6">o servidor </text:span><text:span text:style-name="T5">SÉRGIO LUIZ DOS SANTOS FILHO</text:span><text:span text:style-name="T6">, ocupante do cargo de Analista Judiciário, Área Judiciária, lotado na 1ª Vara do Trabalho de Igarassu, do exercício do cargo em comissão CJ-3 de Diretor de Secretaria da 1ª Vara do Trabalho de Igarassu (Código 945), </text:span><text:span text:style-name="T5">REMOVÊ-LO</text:span><text:span text:style-name="T6"> para o Gabinete do Desembargador Ibrahim Alves da Silva Filho e </text:span><text:span text:style-name="T5">NOMEÁ-LO</text:span><text:span text:style-name="T6"> para o exercício do cargo em comissão CJ-3 de Assessor-Chefe (Código 2996);</text:span></text:p>
      <text:p text:style-name="P1"/>
      <text:p text:style-name="P3"><text:span text:style-name="T5">IV </text:span><text:span text:style-name="T6">- </text:span><text:span text:style-name="T5">DISPENSAR</text:span><text:span text:style-name="T6"> a servidora</text:span><text:span text:style-name="T5"> CHRISTIANE BARROS FERRAZ</text:span><text:span text:style-name="T6">, Requisitada, lotada na 1ª Vara do Trabalho de Igarassu, do exercício da função comissionada FC-5 de Assistente de Juiz (Código 2264), bem como da condição de substituta legal do cargo em comissão CJ-3 de Diretor de Secretaria da 1ª Vara do Trabalho de Igarassu (Código 945), <text:s/></text:span><text:span text:style-name="T5">REMOVÊ-LA</text:span><text:span text:style-name="T6"> para o Gabinete do Desembargador Ibrahim Alves da Silva Filho e </text:span><text:span text:style-name="T5">NOMEÁ-LA</text:span><text:span text:style-name="T6"> para o cargo em comissão CJ-2 de Assessor (Código 3030);</text:span></text:p>
      <text:p text:style-name="P1"/>
      <text:p text:style-name="P3"><text:span text:style-name="T5">V </text:span><text:span text:style-name="T6">-</text:span><text:span text:style-name="T5">EXONERAR </text:span><text:span text:style-name="T6">a servidora </text:span><text:span text:style-name="T5">VÂNIA CRISTINA DE HOLANDA CAVALCANTI</text:span><text:span text:style-name="T6">, ocupante do cargo de Analista Judiciário, Área Judiciária, lotada no Gabinete Vago, anteriormente ocupado pelo Desembargador José Luciano Alexo da Silva, do exercício do cargo em comissão CJ-2 de Assessor (Código 3030), </text:span><text:span text:style-name="T5">REMOVÊ-LA</text:span><text:span text:style-name="T6"> para o Gabinete do Desembargador Ibrahim Alves da Silva Filho e </text:span><text:span text:style-name="T5">DESIGNÁ-LA </text:span><text:span text:style-name="T6"><text:s/>para o exercício da função comissionada FC-5 de Assistente de Gabinete (Código 3177);</text:span></text:p>
      <text:p text:style-name="P1"/>
      <text:p text:style-name="P1"><text:soft-page-break/></text:p>
      <text:p text:style-name="P3"><text:span text:style-name="T5">VI - <text:s/>EXONERAR </text:span><text:span text:style-name="T6">a servidora </text:span><text:span text:style-name="T5">ISABELA ANDRADE VILA NOVA</text:span><text:span text:style-name="T6">, ocupante do cargo de Técnico Judiciário, Área Administrativa, lotada no Gabinete Vago, anteriormente ocupado pelo Desembargador José Luciano Alexo da Silva, do exercício do cargo em comissão CJ-3 de Assessor-Chefe (Código 2996), </text:span><text:span text:style-name="T5">REMOVÊ-LA</text:span><text:span text:style-name="T6"> para o Gabinete do Desembargador Ibrahim Alves da Silva Filho e </text:span><text:span text:style-name="T5">NOMEÁ-LA</text:span><text:span text:style-name="T6"> para o exercício do cargo em comissão CJ-2 de Assessor (Código 3029);</text:span></text:p>
      <text:p text:style-name="P1"/>
      <text:p text:style-name="P3"><text:span text:style-name="T5">VII - <text:s/>EXONERAR </text:span><text:span text:style-name="T6">o servidor </text:span><text:span text:style-name="T5">MÁRIO FORTUNATO DE PAIVA NETO</text:span><text:span text:style-name="T6">, ocupante do cargo de Analista Judiciário, Área Judiciária, Especialidade Oficial de Justiça Avaliador Federal, lotado no Gabinete Vago, anteriormente ocupado pelo Desembargador José Luciano Alexo da Silva, do exercício do cargo em comissão CJ-2 de Assessor (Código 3029), bem como da condição de substituto legal do cargo em comissão CJ-3 de Assessor-Chefe (Código 2996), </text:span><text:span text:style-name="T5">REMOVÊ-LO</text:span><text:span text:style-name="T6"> para o Gabinete do Desembargador Ibrahim Alves da Silva Filho e </text:span><text:span text:style-name="T5">NOMEÁ-LO </text:span><text:span text:style-name="T6">para o exercício do cargo em comissão CJ-1 de Assessor Adjunto <text:s/>(Código 3476);</text:span></text:p>
      <text:p text:style-name="P1"/>
      <text:p text:style-name="P3"><text:span text:style-name="T5">VIII - <text:s/>EXONERAR </text:span><text:span text:style-name="T6">o servidor </text:span><text:span text:style-name="T5">RONALDO JOSÉ LUZ REIS</text:span><text:span text:style-name="T6">, ocupante do cargo de Técnico Judiciário, Área Administrativa, lotado no Gabinete Vago, anteriormente ocupado pelo Desembargador José Luciano Alexo da Silva, do exercício do cargo em comissão CJ-1 de Assessor Adjunto (Código 3476), </text:span><text:span text:style-name="T5">REMOVÊ-LO</text:span><text:span text:style-name="T6"> para o Gabinete do Desembargador Ibrahim Alves da Silva Filho e </text:span><text:span text:style-name="T5">DESIGNÁ-LO </text:span><text:span text:style-name="T6">para o exercício da função comissionada FC-5 de Assistente de Gabinete (Código 1852);</text:span></text:p>
      <text:p text:style-name="P1"/>
      <text:p text:style-name="P3"><text:span text:style-name="T5">IX - DISPENSAR</text:span><text:span text:style-name="T6"> a servidora </text:span><text:span text:style-name="T5">MARIA RAQUEL RODRIGUES DE OLIVEIRA E SILVA</text:span><text:span text:style-name="T6">, ocupante do cargo de Analista Judiciário, Área Judiciária, lotada no Gabinete Vago, anteriormente ocupado pelo Desembargador José Luciano Alexo da Silva, do exercício da função comissionada FC-5 de Assistente de Gabinete (Código 1852) e</text:span><text:span text:style-name="T5"> REMOVÊ-LA</text:span><text:span text:style-name="T6"> para a CQP-Aguardando Lotação Definitiva;</text:span></text:p>
      <text:p text:style-name="P1"/>
      <text:p text:style-name="P3"><text:span text:style-name="T5">X - REMOVER</text:span><text:span text:style-name="T6"> o servidor </text:span><text:span text:style-name="T5">FABIANO ALEXANDRE DE MELO SIMÕES</text:span><text:span text:style-name="T6">, ocupante do cargo de Técnico Judiciário, Área Administrativa, lotado no Gabinete Vago, anteriormente ocupado pelo Desembargador José Luciano Alexo da Silva, para o Gabinete do Desembargador Ibrahim Alves da Silva Filho e </text:span><text:span text:style-name="T5">MANTÊ-LO</text:span><text:span text:style-name="T6"> na função comissionada FC-5 de Assistente de Gabinete (Código 796);</text:span></text:p>
      <text:p text:style-name="P1"/>
      <text:p text:style-name="P3"><text:span text:style-name="T5">XI - REMOVER</text:span><text:span text:style-name="T6"> a servidora </text:span><text:span text:style-name="T5">LARISSA RIBEIRO DE BARROS TEIXEIRA</text:span><text:span text:style-name="T6">, ocupante do cargo de Técnico Judiciário, Área Administrativa, lotada no Gabinete Vago, anteriormente ocupado pelo Desembargador José Luciano Alexo da Silva, para o Gabinete do Desembargador Ibrahim Alves da Silva Filho e </text:span><text:span text:style-name="T5">MANTÊ-LA</text:span><text:span text:style-name="T6"> no cargo em comissão CJ-2 de <text:s/>de Assessor (Código 3031);</text:span></text:p>
      <text:p text:style-name="P1"/>
      <text:p text:style-name="P3"><text:span text:style-name="T5">XII - REMOVER</text:span><text:span text:style-name="T6"> o servidor </text:span><text:span text:style-name="T5">LUÍS CASSIMIRO PAIVA FILHO</text:span><text:span text:style-name="T6">, ocupante do cargo de Técnico Judiciário, Área Administrativa, lotado no Gabinete Vago, anteriormente ocupado pelo Desembargador José Luciano Alexo da Silva, para o Gabinete do Desembargador Ibrahim Alves da Silva Filho e </text:span><text:span text:style-name="T5">MANTÊ-LO</text:span><text:span text:style-name="T6"> na função comissionada FC-5 de Assistente de Gabinete (Código 1853);</text:span></text:p>
      <text:p text:style-name="P1"/>
      <text:p text:style-name="P3"><text:span text:style-name="T5">XIII- REMOVER</text:span><text:span text:style-name="T6"> a servidora </text:span><text:span text:style-name="T5">NEIDE MARIA MIRANDA DA NÓBREGA, </text:span><text:span text:style-name="T6">ocupante do cargo de Analista Judiciário, Área Judiciária, lotada no Gabinete Vago, anteriormente ocupado pelo Desembargador José Luciano Alexo da Silva, para o Gabinete do Desembargador Ibrahim Alves da Silva Filho e </text:span><text:span text:style-name="T5">MANTÊ-LA</text:span><text:span text:style-name="T6"> na função comissionada FC-5 de Assistente de Gabinete (Código 1854).</text:span></text:p>
      <text:p text:style-name="P7"/>
      <text:p text:style-name="P8"><text:span text:style-name="T6">Este Ato produzirá efeitos a partir da publicação.</text:span></text:p>
      <text:p text:style-name="P2"/>
      <text:p text:style-name="P8"><text:span text:style-name="T6">Publique-se.</text:span></text:p>
      <text:p text:style-name="P2"/>
      <text:p text:style-name="P16"><text:span text:style-name="T6">Recife, 10 de março de 2026.</text:span></text:p>
      <text:p text:style-name="P18"/>
      <text:p text:style-name="P18"/>
      <text:p text:style-name="P17"/>
      <text:p text:style-name="P19"><text:span text:style-name="T5">EDUARDO PUGLIESI</text:span></text:p>
      <text:p text:style-name="P19"><text:soft-page-break/><text:span text:style-name="T6">Desembargador Vice-Presidente do TRT da 6ª Região,</text:span></text:p>
      <text:p text:style-name="P19"><text:span text:style-name="T6">no exercício da Presidência</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772in" fo:margin-bottom="0.9807in" fo:margin-left="1.1811in" fo:margin-right="0.9055in" style:writing-mode="lr-tb" style:layout-grid-color="#c0c0c0" style:layout-grid-lines="267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28" meta:word-count="874" meta:character-count="5736" meta:non-whitespace-character-count="4833"/>
    <meta:generator>LibreOfficeDev/6.0.5.2$Linux_X86_64 LibreOffice_project/</meta:generator>
  </office:meta>
</office:document-meta>
</file>