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9"><text:span text:style-name="T8">GABINETE DA PRESIDÊNCIA</text:span></text:p>
      <text:p text:style-name="P10"/>
      <text:p text:style-name="P14"><text:span text:style-name="T9"><text:tab/></text:span></text:p>
      <text:p text:style-name="P11"/>
      <text:p text:style-name="P9"><text:span text:style-name="T10">ATO TRT6-GP N.º 61/2025</text:span></text:p>
      <text:p text:style-name="P12"/>
      <text:p text:style-name="P13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1788/2025,</text:span></text:p>
      <text:p text:style-name="P15"/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17"/>
      <text:p text:style-name="P5"><text:span text:style-name="T1">I - DISPENSAR</text:span><text:span text:style-name="T2"> </text:span><text:span text:style-name="T11">o servidor </text:span><text:span text:style-name="T9">EDUARDO PEREIRA DO NASCIMENTO</text:span><text:span text:style-name="T11">, ocupante do cargo de Técnico Judiciário, Área Administrativa, lotado no 4º Núcleo de Justiça 4.0 - Apoio ao Segundo Grau, do exercício da função comissionada FC-4 de Assistente Adjunto (Código 3766), </text:span><text:span text:style-name="T9">REMOVÊ-LO, <text:s/>a pedido, </text:span><text:span text:style-name="T11">para a 6ª Vara do Trabalho do Recife e </text:span><text:span text:style-name="T9">DESIGNÁ-LO </text:span><text:span text:style-name="T11">para o exercício da função comissionada FC-4 de Assistente de Gabinete do Primeiro Grau (Código 3253)</text:span><text:span text:style-name="T2">;</text:span></text:p>
      <text:p text:style-name="P6"/>
      <text:p text:style-name="P5"><text:span text:style-name="T1">II – </text:span><text:span text:style-name="T9">DISPENSAR</text:span><text:span text:style-name="T11"> o servidor </text:span><text:span text:style-name="T9">JOSÉ TELES DE MENEZES JÚNIOR</text:span><text:span text:style-name="T11">, ocupante do cargo de Técnico Judiciário, Área Administrativa, Especialidade Portaria, lotado na 6ª Vara do Trabalho do Recife, do exercício da função comissionada FC-4 de Assistente de Gabinete do Primeiro Grau (Código 3253);</text:span></text:p>
      <text:p text:style-name="P7"/>
      <text:p text:style-name="P5"><text:span text:style-name="T9">III - </text:span><text:span text:style-name="T1">DESIGNAR</text:span><text:span text:style-name="T9">, provisoriamente, </text:span><text:span text:style-name="T11">o servidor </text:span><text:span text:style-name="T9">LUIZ ANTÔNIO ACCIOLY PERRELLI</text:span><text:span text:style-name="T11">, ocupante do cargo de Técnico Judiciário, Área Administrativa, lotado no Núcleo de Gestão Negocial do Sistema SIGEP, para o exercício da função comissionada FC-4 de Assistente Adjunto (Código 3766).</text:span></text:p>
      <text:p text:style-name="P8"/>
      <text:p text:style-name="P5"><text:span text:style-name="T2">Este Ato produzirá efeitos a partir d</text:span><text:span text:style-name="T11">a publicação</text:span><text:span text:style-name="T2">.</text:span></text:p>
      <text:p text:style-name="P16"/>
      <text:p text:style-name="P5"><text:soft-page-break/><text:span text:style-name="T2">Publique-se. </text:span></text:p>
      <text:p text:style-name="P17"/>
      <text:p text:style-name="P5"><text:span text:style-name="T2">Recife, </text:span><text:span text:style-name="T11">31 </text:span><text:span text:style-name="T2">de janeiro de 202</text:span><text:span text:style-name="T11">5</text:span><text:span text:style-name="T2">.</text:span></text:p>
      <text:p text:style-name="P17"/>
      <text:p text:style-name="P6"/>
      <text:p text:style-name="P18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232" meta:character-count="1559" meta:non-whitespace-character-count="1242"/>
    <meta:generator>LibreOfficeDev/6.0.5.2$Linux_X86_64 LibreOffice_project/</meta:generator>
  </office:meta>
</office:document-meta>
</file>