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833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H11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cccccc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1665in" fo:margin-bottom="0.0835in" loext:contextual-spacing="false" fo:line-height="100%" fo:orphans="0" fo:widows="0" style:page-number="1" fo:keep-with-next="always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color="#ff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-0.4165in" fo:margin-top="0in" fo:margin-bottom="0.083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5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/text:p>
      <text:p text:style-name="P7"><text:span text:style-name="T5">PODER JUDICIÁRIO</text:span></text:p>
      <text:p text:style-name="P7"><text:span text:style-name="T5">TRIBUNAL REGIONAL DO TRABALHO DA 6ª REGIÃO</text:span></text:p>
      <text:p text:style-name="P7"><text:span text:style-name="T5">RECIFE</text:span></text:p>
      <text:p text:style-name="P9"><text:span text:style-name="T2">ATO TRT6-GP nº 61/2024*</text:span></text:p>
      <text:p text:style-name="P11"/>
      <text:p text:style-name="P10"><text:span text:style-name="T1">A DESEMBARGADORA PRESIDENTE DO TRIBUNAL REGIONAL DO TRABALHO DA SEXTA REGIÃO</text:span><text:span text:style-name="T3">, no uso de suas atribuições legais e regimentais, tendo em vista o contido no PROAD nº 26367/2023,</text:span><text:span text:style-name="T4"> <text:s text:c="8"/><text:tab/></text:span></text:p>
      <text:p text:style-name="P8"><text:span text:style-name="T1">R E S O L V E:</text:span></text:p>
      <text:p text:style-name="P10"><text:span text:style-name="T1">I – AGLUTINAR</text:span><text:span text:style-name="T3"> 07 (sete) funções comissionadas FC-3 de Motorista - Gabinete de Desembargador (Códigos 2962, 2964, 2968, 2969, 2977, 2980 e 2981), mais 01 (uma) FC-2 de Assistente (Código 3720) com o saldo remanescente do ATO TRT6-GP nº 31/2024, para formar 02 (duas) funções comissionadas FC-5 de Assistente Secretário (Código 3735 e 3736), 01 (uma) função comissionada FC-4 de Conciliador do 2º Grau (Código 3737), 01 (uma) função comissionada FC-4 de Assistente Adjunto (Código 3738) e 01 (uma) função comissionada FC-3 de Assistente Administrativo (Código 3739);</text:span></text:p>
      <text:p text:style-name="P10"><text:span text:style-name="T1">II - LOTAR</text:span><text:span text:style-name="T3"> a função comissionada FC-5 de Assistente Secretário (Código 3735) na Divisão de Serviços Gerais;</text:span></text:p>
      <text:p text:style-name="P10"><text:span text:style-name="T1">III –</text:span><text:span text:style-name="T3"> </text:span><text:span text:style-name="T1">LOTAR</text:span><text:span text:style-name="T3"> a função comissionada FC-5 de Assistente Secretário (Código 3736) na Secretaria de Tecnologia da Informação e Comunicação;</text:span></text:p>
      <text:p text:style-name="P10"><text:span text:style-name="T1">IV - </text:span><text:span text:style-name="T3"><text:s/></text:span><text:span text:style-name="T1">LOTAR</text:span><text:span text:style-name="T3"> a função comissionada FC-4 de Conciliador do 2º Grau(Código 3737) no Centro Judiciário de Conciliação do 2º Grau;</text:span></text:p>
      <text:p text:style-name="P10"><text:span text:style-name="T1">V -</text:span><text:span text:style-name="T3"> <text:s/></text:span><text:span text:style-name="T1">LOTAR</text:span><text:span text:style-name="T3"> a função comissionada FC-4 de Assistente Adjunto (Código 3738) na Coordenadoria de Cerimonial da Presidência do Tribunal;</text:span></text:p>
      <text:p text:style-name="P10"><text:span text:style-name="T1">VI -</text:span><text:span text:style-name="T3"> <text:s/></text:span><text:span text:style-name="T1">LOTAR</text:span><text:span text:style-name="T3"> a função comissionada FC-3 de Assistente Administrativo (Código 3739) na Secretaria Geral da Presidência;</text:span></text:p>
      <text:p text:style-name="P10"><text:span text:style-name="T1">VII - </text:span><text:span text:style-name="T3">A reestruturação mencionada no inciso I não acarretará aumento de despesas, conforme demonstrado no Anexo.</text:span></text:p>
      <text:p text:style-name="P10"><text:span text:style-name="T3">Este Ato produzirá efeitos a partir da publicação.</text:span></text:p>
      <text:p text:style-name="P13"><text:span text:style-name="T3">Publique-se.</text:span></text:p>
      <text:p text:style-name="P4"><text:span text:style-name="T3">Recife (PE), 15 <text:s/>de fevereiro de 2024.</text:span></text:p>
      <text:p text:style-name="P5"/>
      <text:p text:style-name="P14"><text:span text:style-name="T1">NISE PEDROSO LINS DE SOUSA</text:span></text:p>
      <text:p text:style-name="P14"><text:soft-page-break/><text:span text:style-name="T3">Desembargadora Presidente do TRT da 6ª Região</text:span></text:p>
      <text:p text:style-name="P14"><text:span text:style-name="T3"><text:s/>*Republicado por erro material</text:span></text:p>
      <text:p text:style-name="P15"/>
      <text:p text:style-name="P8"><text:span text:style-name="T2">ANEXO DO ATO-TRT6-GP nº 61/2024</text:span></text:p>
      <text:p text:style-name="P11"/>
      <table:table table:name="Table1" table:style-name="Table1">
        <table:table-column table:style-name="Table1.A" table:number-columns-repeated="8"/>
        <table:table-row table:style-name="Table1.1">
          <table:table-cell table:style-name="Table1.A1" table:number-columns-spanned="8" office:value-type="string">
            <text:p text:style-name="P1"><text:span text:style-name="T6">DEMONSTRATIVO DE DESPESAS</text:span></text:p>
            <text:p text:style-name="P1"><text:span text:style-name="T6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"><text:span text:style-name="T6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"><text:span text:style-name="T6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6">FUNÇÃO/</text:span></text:p>
            <text:p text:style-name="P1"><text:span text:style-name="T6">NÍVEL</text:span></text:p>
          </table:table-cell>
          <table:table-cell table:style-name="Table1.B3" office:value-type="string">
            <text:p text:style-name="P1"><text:span text:style-name="T6">Nº DE FUNÇÕES</text:span></text:p>
          </table:table-cell>
          <table:table-cell table:style-name="Table1.B3" office:value-type="string">
            <text:p text:style-name="P1"><text:span text:style-name="T6">IMPACTO UNITÁRIO (R$)</text:span></text:p>
          </table:table-cell>
          <table:table-cell table:style-name="Table1.B3" office:value-type="string">
            <text:p text:style-name="P1"><text:span text:style-name="T6">IMPACTO MENSAL (R$)</text:span></text:p>
          </table:table-cell>
          <table:table-cell table:style-name="Table1.B3" office:value-type="string">
            <text:p text:style-name="P1"><text:span text:style-name="T6">FUNÇÃO/</text:span></text:p>
            <text:p text:style-name="P1"><text:span text:style-name="T6">NÍVEL</text:span></text:p>
          </table:table-cell>
          <table:table-cell table:style-name="Table1.B3" office:value-type="string">
            <text:p text:style-name="P1"><text:span text:style-name="T6">Nº DE FUNÇÕES</text:span></text:p>
          </table:table-cell>
          <table:table-cell table:style-name="Table1.B3" office:value-type="string">
            <text:p text:style-name="P1"><text:span text:style-name="T6">IMPACTO UNITÁRIO (R$)</text:span></text:p>
          </table:table-cell>
          <table:table-cell table:style-name="Table1.B3" office:value-type="string">
            <text:p text:style-name="P1"><text:span text:style-name="T6">IMPACTO MENSAL (R$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8">FC-3</text:span></text:p>
          </table:table-cell>
          <table:table-cell table:style-name="Table1.E2" office:value-type="string">
            <text:p text:style-name="P1"><text:span text:style-name="T8">7</text:span></text:p>
          </table:table-cell>
          <table:table-cell table:style-name="Table1.E2" office:value-type="string">
            <text:p text:style-name="P2"><text:span text:style-name="T7">1.549,52</text:span></text:p>
          </table:table-cell>
          <table:table-cell table:style-name="Table1.D4" office:value-type="string">
            <text:p text:style-name="P2"><text:span text:style-name="T8">10.846,64</text:span></text:p>
          </table:table-cell>
          <table:table-cell table:style-name="Table1.E2" office:value-type="string">
            <text:p text:style-name="P1"><text:span text:style-name="T8">FC-5</text:span></text:p>
          </table:table-cell>
          <table:table-cell table:style-name="Table1.E2" office:value-type="string">
            <text:p text:style-name="P1"><text:span text:style-name="T8">2</text:span></text:p>
          </table:table-cell>
          <table:table-cell table:style-name="Table1.E2" office:value-type="string">
            <text:p text:style-name="P2"><text:span text:style-name="T7">2.508,30</text:span></text:p>
          </table:table-cell>
          <table:table-cell table:style-name="Table1.D4" office:value-type="string">
            <text:p text:style-name="P2"><text:span text:style-name="T8">5.016,6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8">FC-2</text:span></text:p>
          </table:table-cell>
          <table:table-cell table:style-name="Table1.E2" office:value-type="string">
            <text:p text:style-name="P1"><text:span text:style-name="T8">1</text:span></text:p>
          </table:table-cell>
          <table:table-cell table:style-name="Table1.D4" office:value-type="string">
            <text:p text:style-name="P2"><text:span text:style-name="T8">1.331,52</text:span></text:p>
          </table:table-cell>
          <table:table-cell table:style-name="Table1.D4" office:value-type="string">
            <text:p text:style-name="P2"><text:span text:style-name="T8">1.331,52</text:span></text:p>
          </table:table-cell>
          <table:table-cell table:style-name="Table1.E2" office:value-type="string">
            <text:p text:style-name="P1"><text:span text:style-name="T8">FC-4</text:span></text:p>
          </table:table-cell>
          <table:table-cell table:style-name="Table1.E2" office:value-type="string">
            <text:p text:style-name="P1"><text:span text:style-name="T8">2</text:span></text:p>
          </table:table-cell>
          <table:table-cell table:style-name="Table1.E2" office:value-type="string">
            <text:p text:style-name="P2"><text:span text:style-name="T7">2.179,66</text:span></text:p>
          </table:table-cell>
          <table:table-cell table:style-name="Table1.D4" office:value-type="string">
            <text:p text:style-name="P2"><text:span text:style-name="T8">4.359,32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2" office:value-type="string">
            <text:p text:style-name="P1"><text:span text:style-name="T8">FC-3</text:span></text:p>
          </table:table-cell>
          <table:table-cell table:style-name="Table1.E2" office:value-type="string">
            <text:p text:style-name="P1"><text:span text:style-name="T8">1</text:span></text:p>
          </table:table-cell>
          <table:table-cell table:style-name="Table1.D4" office:value-type="string">
            <text:p text:style-name="P2"><text:span text:style-name="T8">1.549,52</text:span></text:p>
          </table:table-cell>
          <table:table-cell table:style-name="Table1.D4" office:value-type="string">
            <text:p text:style-name="P2"><text:span text:style-name="T8">1.549.52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8">Saldo ATO TRT6-GP nº. 31/2024</text:span></text:p>
          </table:table-cell>
          <table:covered-table-cell/>
          <table:covered-table-cell/>
          <table:table-cell table:style-name="Table1.E2" office:value-type="string">
            <text:p text:style-name="P2"><text:span text:style-name="T9">47,02</text:span></text:p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8">TOTAL</text:span></text:p>
          </table:table-cell>
          <table:covered-table-cell/>
          <table:covered-table-cell/>
          <table:table-cell table:style-name="Table1.E2" office:value-type="string">
            <text:p text:style-name="P2"><text:span text:style-name="T9">12.225,18</text:span></text:p>
          </table:table-cell>
          <table:table-cell table:style-name="Table1.E2" table:number-columns-spanned="3" office:value-type="string">
            <text:p text:style-name="P1"><text:span text:style-name="T8">TOTAL</text:span></text:p>
          </table:table-cell>
          <table:covered-table-cell/>
          <table:covered-table-cell/>
          <table:table-cell table:style-name="Table1.H11" office:value-type="string">
            <text:p text:style-name="P2"><text:span text:style-name="T8">10.925,44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2"><text:span text:style-name="T9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2"><text:span text:style-name="T9">1.299,74</text:span></text:p>
          </table:table-cell>
        </table:table-row>
      </table:table>
      <text:p text:style-name="P11"/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63" meta:word-count="347" meta:character-count="2257" meta:non-whitespace-character-count="1900"/>
    <meta:generator>LibreOfficeDev/6.0.5.2$Linux_X86_64 LibreOffice_project/</meta:generator>
  </office:meta>
</office:document-meta>
</file>