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7" style:family="paragraph" style:parent-style-name="Text_20_body"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20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T5" style:family="text">
      <style:text-properties style:font-name="Verdana1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20">ATO TRT6 – GP N.º 61/2022 </text:p>
      <text:p text:style-name="P12"> </text:p>
      <text:p text:style-name="P11"> </text:p>
      <text:p text:style-name="P14"><text:span text:style-name="T4">A DESEMBARGADORA PRESIDENTE DO TRIBUNAL REGIONAL DO TRABALHO DA SEXTA REGIÃO</text:span><text:span text:style-name="T3">, no uso de suas atribuições legais e regimentais, e tendo em vista o contido no PROAD N.º 3317/2022,</text:span></text:p>
      <text:p text:style-name="P13"> </text:p>
      <text:p text:style-name="P18"> </text:p>
      <text:p text:style-name="P9">R   E   S   O   L   V   E:</text:p>
      <text:p text:style-name="P18"> </text:p>
      <text:p text:style-name="P18"> </text:p>
      <text:p text:style-name="P13"><text:span text:style-name="T3">I - DISPENSAR </text:span><text:span text:style-name="T5">a servidora </text:span><text:span text:style-name="T3">CLÁUDIA DE HOLANDA BARBOSA MEDINA</text:span><text:span text:style-name="T5">, Analista Judiciária, Área Judiciária, lotada na 5ª Vara do Trabalho do Recife, do exercício da função comissionada FC-2 de Assistente (Código 2044);</text:span></text:p>
      <text:p text:style-name="P18"> </text:p>
      <text:p text:style-name="P13"><text:span text:style-name="T3">II - DESIGNAR </text:span><text:span text:style-name="T5">o servidor </text:span><text:span text:style-name="T3">HED ELBE SOARES PINTO</text:span><text:span text:style-name="T5">, Técnico Judiciário, Área Administrativa, lotado na 5ª Vara do Trabalho do Recife, para exercer a função comissionada FC-2 acima mencionada.</text:span></text:p>
      <text:p text:style-name="P18"> </text:p>
      <text:p text:style-name="P7">Este Ato produzirá efeitos a partir da publicação.</text:p>
      <text:p text:style-name="P17"> </text:p>
      <text:p text:style-name="P7">Publique-se.</text:p>
      <text:p text:style-name="P15"> </text:p>
      <text:p text:style-name="P6">Recife, 18 de fevereiro de 2022.</text:p>
      <text:p text:style-name="P16"> </text:p>
      <text:p text:style-name="P16"> </text:p>
      <text:p text:style-name="P5">MARIA CLARA SABOYA ALBUQUERQUE BERNARDINO</text:p>
      <text:p text:style-name="P8">Desembargadora Presidente do TRT da 6ª Região</text:p>
      <text:p text:style-name="P19"><text:s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18T16:41:26.20</dc:date>
    <meta:print-date>2019-02-19T09:24:00</meta:print-date>
    <meta:generator>LibreOffice/7.2.2.2$Windows_X86_64 LibreOffice_project/02b2acce88a210515b4a5bb2e46cbfb63fe97d56</meta:generator>
    <meta:editing-duration>PT02H34M23S</meta:editing-duration>
    <meta:editing-cycles>51</meta:editing-cycles>
    <dc:creator>Jorge Tadeu Bezerra de Queiroz</dc:creator>
    <meta:document-statistic meta:table-count="0" meta:image-count="1" meta:object-count="0" meta:page-count="1" meta:paragraph-count="28" meta:word-count="144" meta:character-count="931" meta:non-whitespace-character-count="761"/>
  </office:meta>
</office:document-meta>
</file>