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1">PODER JUDICIÁRIO</text:span></text:p>
      <text:p text:style-name="P8"><text:span text:style-name="T1">JUSTIÇA DO TRABALHO</text:span></text:p>
      <text:p text:style-name="P9"><text:span text:style-name="T1">TRIBUNAL REGIONAL DO TRABALHO DA 6ª REGIÃO</text:span></text:p>
      <text:p text:style-name="P8"><text:span text:style-name="T1">GABINETE DA PRESIDÊNCIA</text:span></text:p>
      <text:p text:style-name="P10"><text:span text:style-name="T7"><text:s text:c="36"/></text:span></text:p>
      <text:p text:style-name="P7"><text:span text:style-name="T2">ATO TRT6-GP N.º 60/2026</text:span></text:p>
      <text:p text:style-name="P6"/>
      <text:p text:style-name="P12"><text:span text:style-name="T3">O EXCELENTÍSSIMO DESEMBARGADOR VICE-PRESIDENTE DO TRIBUNAL REGIONAL DO TRABALHO DA SEXTA REGIÃO</text:span><text:span text:style-name="T5">, no exercício da Presidência e no uso de suas atribuições legais e regimentais, e tendo em vista o contido no PROAD n.º 5836/2026,</text:span></text:p>
      <text:p text:style-name="P3"><text:span text:style-name="T4">R <text:s/>E <text:s/>S <text:s/>O <text:s/>L <text:s/>V <text:s/>E:</text:span></text:p>
      <text:p text:style-name="P2"/>
      <text:p text:style-name="P3"><text:span text:style-name="T4">I - DISPENSAR </text:span><text:span text:style-name="T6">o servidor</text:span><text:span text:style-name="T4"> ERICK DE SOUZA FONSECA, </text:span><text:span text:style-name="T6">ocupante do cargo de Técnico Judiciário, Área Administrativa, lotado na Divisão de Contratos, do exercício provisório da função comissionada FC-5 de Assistente de Gabinete (Código 1951) e </text:span><text:span text:style-name="T4">DESIGNÁ-LO, provisoriamente, </text:span><text:span text:style-name="T6">para o exercício da função comissionada FC-4 de Assistente de Gabinete do Primeiro Grau (Código 3128);</text:span></text:p>
      <text:p text:style-name="P1"/>
      <text:p text:style-name="P3"><text:span text:style-name="T4">II - <text:s/>DISPENSAR </text:span><text:span text:style-name="T6">o servidor</text:span><text:span text:style-name="T4"> THIAGO ALEXANDRE DE OLIVEIRA, </text:span><text:span text:style-name="T6">ocupante do cargo de Técnico Judiciário, Área Administrativa, lotado no Gabinete do Desembargador Ibrahim Alves da Silva Filho, do exercício da função comissionada FC-5 de Assistente de Gabinete (Código 3177), </text:span><text:span text:style-name="T4">REMOVÊ-LO, a pedido, </text:span><text:span text:style-name="T6">para o Gabinete do Desembargador Virgínio Henriques de Sá e Benevides e </text:span><text:span text:style-name="T4">DESIGNÁ-LO</text:span><text:span text:style-name="T6"> para o exercício da função comissionada FC-5 de Assistente de Gabinete (Código 1951).</text:span></text:p>
      <text:p text:style-name="P1"/>
      <text:p text:style-name="P12"><text:span text:style-name="T5">Este Ato entra em vigor a partir da publicação.</text:span></text:p>
      <text:p text:style-name="P3"><text:span text:style-name="T5">Publique-se.</text:span></text:p>
      <text:p text:style-name="P5"/>
      <text:p text:style-name="P4"><text:span text:style-name="T5">Recife, 10 de março de 2026.</text:span></text:p>
      <text:p text:style-name="P5"/>
      <text:p text:style-name="P10"><text:span text:style-name="T3">EDUARDO PUGLIESI</text:span></text:p>
      <text:p text:style-name="P10"><text:span text:style-name="T5">Desembargador Vice-Presidente do TRT da 6ª Região, </text:span></text:p>
      <text:p text:style-name="P10"><text:span text:style-name="T5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12" meta:character-count="1411" meta:non-whitespace-character-count="1170"/>
    <meta:generator>LibreOfficeDev/6.0.5.2$Linux_X86_64 LibreOffice_project/</meta:generator>
  </office:meta>
</office:document-meta>
</file>