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4">GABINETE DA PRESIDÊNCIA</text:span></text:p>
      <text:p text:style-name="P6"><text:span text:style-name="T2"><text:s text:c="28"/></text:span><text:s text:c="33"/><text:span text:style-name="T6">ATO TRT6-GP N.</text:span><text:span text:style-name="T12"> 59</text:span><text:span text:style-name="T6">/202</text:span><text:span text:style-name="T12">5</text:span></text:p>
      <text:p text:style-name="P8"/>
      <text:p text:style-name="P8"/>
      <text:p text:style-name="P7"><text:span text:style-name="T8">A DESEMBARGADORA PRESIDENTE DO TRIBUNAL REGIONAL DO TRABALHO DA 6ª REGIÃO</text:span><text:span text:style-name="T10">, no uso de suas atribuições legais e regimentais, e tendo em vista o contido no PROAD nº 1623</text:span><text:span text:style-name="T14">/2025,</text:span></text:p>
      <text:p text:style-name="P9"/>
      <text:p text:style-name="P9"/>
      <text:p text:style-name="P7"><text:span text:style-name="T8">R <text:s/>E <text:s/>S <text:s/>O <text:s/>L <text:s/>V <text:s/>E:</text:span></text:p>
      <text:p text:style-name="P11"/>
      <text:p text:style-name="P10"/>
      <text:p text:style-name="P2"><text:span text:style-name="T15">I - DESLOCAR</text:span><text:span text:style-name="T13"> a função comissionada FC-3 de Assistente Técnico Especializado em TIC (Código 3506) da Coordenadoria de Gestão de Serviços de TIC e Suporte ao Usuário para a Divisão de Apoio à Gestão de Serviços de TIC;</text:span></text:p>
      <text:p text:style-name="P1"/>
      <text:p text:style-name="P2"><text:span text:style-name="T15">II - </text:span><text:span text:style-name="T13"><text:s/></text:span><text:span text:style-name="T15">REMOVER </text:span><text:span text:style-name="T13">o servidor </text:span><text:span text:style-name="T15">SAMUEL SÁVIO DAMÁSIO DA SILVA</text:span><text:span text:style-name="T13">, ocupante do cargo de Técnico Judiciário, Área Apoio Especializado, Especialidade Tecnologia da Informação, lotado <text:s/>na Coordenadoria de Gestão de Serviços de TIC e Suporte ao Usuário, para a Divisão de Apoio à Gestão de Serviços de TIC e </text:span><text:span text:style-name="T15">MANTÊ-LO </text:span><text:span text:style-name="T13">no exercício da função comissionada FC-3 de Assistente Técnico Especializado em TIC (Código 3506).</text:span></text:p>
      <text:p text:style-name="P10"/>
      <text:p text:style-name="P7"><text:span text:style-name="T13">Este Ato surtirá seus efeitos a partir da publicação.</text:span></text:p>
      <text:p text:style-name="P10"/>
      <text:p text:style-name="P7"><text:span text:style-name="T9">Publique-se.</text:span></text:p>
      <text:p text:style-name="P10"/>
      <text:p text:style-name="P7"><text:span text:style-name="T9">Recife, 31 de</text:span><text:span text:style-name="T13"> janeiro </text:span><text:span text:style-name="T9">de 202</text:span><text:span text:style-name="T13">5</text:span><text:span text:style-name="T9">.</text:span></text:p>
      <text:p text:style-name="P3"><text:span text:style-name="T7">NISE PEDROSO LINS DE SOUSA</text:span></text:p>
      <text:p text:style-name="P3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4" meta:character-count="1217" meta:non-whitespace-character-count="919"/>
    <meta:generator>LibreOfficeDev/6.0.5.2$Linux_X86_64 LibreOffice_project/</meta:generator>
  </office:meta>
</office:document-meta>
</file>