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T2" style:parent-style-name="Êcanfaseforte" style:family="text"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Web" style:family="paragraph">
      <style:paragraph-properties fo:text-align="justify" fo:margin-top="0in" fo:margin-bottom="0in"/>
    </style:style>
    <style:style style:name="T4" style:parent-style-name="Êcanfaseforte" style:family="text">
      <style:text-properties style:font-name="Verdana" style:font-weight-complex="normal" fo:font-size="10pt" style:font-size-asian="10pt"/>
    </style:style>
    <style:style style:name="T5" style:parent-style-name="Fonteparág.padrão" style:family="text">
      <style:text-properties style:font-name="Verdana" fo:font-size="10pt" style:font-size-asian="10pt"/>
    </style:style>
    <style:style style:name="P6" style:parent-style-name="NormalWeb" style:family="paragraph">
      <style:paragraph-properties fo:text-align="justify" fo:margin-top="0in" fo:margin-bottom="0in"/>
    </style:style>
    <style:style style:name="T7" style:parent-style-name="Êcanfaseforte" style:family="text">
      <style:text-properties style:font-name="Verdana" style:font-weight-complex="norm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Êcanfaseforte" style:family="text">
      <style:text-properties style:font-name="Verdana" style:font-weight-complex="normal" fo:font-size="10pt" style:font-size-asian="10pt"/>
    </style:style>
    <style:style style:name="T10" style:parent-style-name="Fonteparág.padrão" style:family="text">
      <style:text-properties style:font-name="Verdana" fo:font-size="10pt" style:font-size-asian="10pt"/>
    </style:style>
    <style:style style:name="T11" style:parent-style-name="Êcanfaseforte" style:family="text">
      <style:text-properties style:font-name="Verdana" style:font-weight-complex="normal" fo:font-size="10pt" style:font-size-asian="10pt"/>
    </style:style>
    <style:style style:name="T12" style:parent-style-name="Fonteparág.padrão" style:family="text">
      <style:text-properties style:font-name="Verdana" fo:font-size="10pt" style:font-size-asian="10pt"/>
    </style:style>
    <style:style style:name="T13" style:parent-style-name="Êcanfaseforte" style:family="text">
      <style:text-properties style:font-name="Verdana" style:font-weight-complex="normal" fo:font-size="10pt" style:font-size-asian="10pt"/>
    </style:style>
    <style:style style:name="T14" style:parent-style-name="Fonteparág.padrão" style:family="text">
      <style:text-properties style:font-name="Verdana" fo:font-size="10pt" style:font-size-asian="10pt"/>
    </style:style>
    <style:style style:name="T15" style:parent-style-name="Êcanfaseforte" style:family="text">
      <style:text-properties style:font-name="Verdana" style:font-weight-complex="normal" fo:font-size="10pt" style:font-size-asian="10pt"/>
    </style:style>
    <style:style style:name="T16" style:parent-style-name="Fonteparág.padrão" style:family="text">
      <style:text-properties style:font-name="Verdana" fo:font-size="10pt" style:font-size-asian="10pt"/>
    </style:style>
    <style:style style:name="T17" style:parent-style-name="Êcanfaseforte" style:family="text">
      <style:text-properties style:font-name="Verdana" style:font-weight-complex="normal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Êcanfaseforte" style:family="text">
      <style:text-properties style:font-name="Verdana" style:font-weight-complex="normal" fo:font-size="10pt" style:font-size-asian="10pt"/>
    </style:style>
    <style:style style:name="T20" style:parent-style-name="Fonteparág.padrão" style:family="text">
      <style:text-properties style:font-name="Verdana" fo:font-size="10pt" style:font-size-asian="10pt"/>
    </style:style>
    <style:style style:name="T21" style:parent-style-name="Êcanfaseforte" style:family="text">
      <style:text-properties style:font-name="Verdana" style:font-weight-complex="normal" fo:font-size="10pt" style:font-size-asian="10pt"/>
    </style:style>
    <style:style style:name="T22" style:parent-style-name="Fonteparág.padrão" style:family="text">
      <style:text-properties style:font-name="Verdana" fo:font-size="10pt" style:font-size-asian="10pt"/>
    </style:style>
    <style:style style:name="T23" style:parent-style-name="Êcanfaseforte" style:family="text">
      <style:text-properties style:font-name="Verdana" style:font-weight-complex="normal" fo:font-size="10pt" style:font-size-asian="10pt"/>
    </style:style>
    <style:style style:name="T24" style:parent-style-name="Fonteparág.padrão" style:family="text">
      <style:text-properties style:font-name="Verdana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Êcanfaseforte" style:family="text">
      <style:text-properties style:font-name="Verdana" style:font-weight-complex="normal" fo:font-size="10pt" style:font-size-asian="10pt"/>
    </style:style>
    <style:style style:name="T27" style:parent-style-name="Fonteparág.padrão" style:family="text">
      <style:text-properties style:font-name="Verdana" fo:font-size="10pt" style:font-size-asian="10pt"/>
    </style:style>
    <style:style style:name="T28" style:parent-style-name="Êcanfaseforte" style:family="text">
      <style:text-properties style:font-name="Verdana" style:font-weight-complex="normal" fo:font-size="10pt" style:font-size-asian="10pt"/>
    </style:style>
    <style:style style:name="T29" style:parent-style-name="Fonteparág.padrão" style:family="text">
      <style:text-properties style:font-name="Verdana" fo:font-size="10pt" style:font-size-asian="10pt"/>
    </style:style>
    <style:style style:name="T30" style:parent-style-name="Êcanfaseforte" style:family="text">
      <style:text-properties style:font-name="Verdana" style:font-weight-complex="normal" fo:font-size="10pt" style:font-size-asian="10pt"/>
    </style:style>
    <style:style style:name="T31" style:parent-style-name="Fonteparág.padrão" style:family="text">
      <style:text-properties style:font-name="Verdana" fo:font-size="10pt" style:font-size-asian="10pt"/>
    </style:style>
    <style:style style:name="T32" style:parent-style-name="Êcanfaseforte" style:family="text">
      <style:text-properties style:font-name="Verdana" style:font-weight-complex="normal" fo:font-size="10pt" style:font-size-asian="10pt"/>
    </style:style>
    <style:style style:name="T33" style:parent-style-name="Fonteparág.padrão" style:family="text">
      <style:text-properties style:font-name="Verdana" fo:font-size="10pt" style:font-size-asian="10pt"/>
    </style:style>
    <style:style style:name="T34" style:parent-style-name="Êcanfaseforte" style:family="text">
      <style:text-properties style:font-name="Verdana" style:font-weight-complex="normal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Êcanfaseforte" style:family="text">
      <style:text-properties style:font-name="Verdana" style:font-weight-complex="normal" fo:font-size="10pt" style:font-size-asian="10pt"/>
    </style:style>
    <style:style style:name="T37" style:parent-style-name="Fonteparág.padrão" style:family="text">
      <style:text-properties style:font-name="Verdana" fo:font-size="10pt" style:font-size-asian="10pt"/>
    </style:style>
    <style:style style:name="T38" style:parent-style-name="Êcanfaseforte" style:family="text">
      <style:text-properties style:font-name="Verdana" style:font-weight-complex="normal" fo:font-size="10pt" style:font-size-asian="10pt"/>
    </style:style>
    <style:style style:name="T39" style:parent-style-name="Fonteparág.padrão" style:family="text">
      <style:text-properties style:font-name="Verdana" fo:font-size="10pt" style:font-size-asian="10pt"/>
    </style:style>
    <style:style style:name="T40" style:parent-style-name="Êcanfaseforte" style:family="text">
      <style:text-properties style:font-name="Verdana" style:font-weight-complex="normal" fo:font-size="10pt" style:font-size-asian="10pt"/>
    </style:style>
    <style:style style:name="T41" style:parent-style-name="Fonteparág.padrão" style:family="text">
      <style:text-properties style:font-name="Verdana" fo:font-size="10pt" style:font-size-asian="10pt"/>
    </style:style>
    <style:style style:name="T42" style:parent-style-name="Êcanfaseforte" style:family="text">
      <style:text-properties style:font-name="Verdana" style:font-weight-complex="normal" fo:font-size="10pt" style:font-size-asian="10pt"/>
    </style:style>
    <style:style style:name="T43" style:parent-style-name="Fonteparág.padrão" style:family="text">
      <style:text-properties style:font-name="Verdana" fo:font-size="10pt" style:font-size-asian="10pt"/>
    </style:style>
    <style:style style:name="T44" style:parent-style-name="Êcanfaseforte" style:family="text">
      <style:text-properties style:font-name="Verdana" style:font-weight-complex="normal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Êcanfaseforte" style:family="text">
      <style:text-properties style:font-name="Verdana" style:font-weight-complex="normal" fo:font-size="10pt" style:font-size-asian="10pt"/>
    </style:style>
    <style:style style:name="T47" style:parent-style-name="Fonteparág.padrão" style:family="text">
      <style:text-properties style:font-name="Verdana" fo:font-size="10pt" style:font-size-asian="10pt"/>
    </style:style>
    <style:style style:name="T48" style:parent-style-name="Êcanfaseforte" style:family="text">
      <style:text-properties style:font-name="Verdana" style:font-weight-complex="normal" fo:font-size="10pt" style:font-size-asian="10pt"/>
    </style:style>
    <style:style style:name="T49" style:parent-style-name="Fonteparág.padrão" style:family="text">
      <style:text-properties style:font-name="Verdana" fo:font-size="10pt" style:font-size-asian="10pt"/>
    </style:style>
    <style:style style:name="T50" style:parent-style-name="Êcanfaseforte" style:family="text">
      <style:text-properties style:font-name="Verdana" style:font-weight-complex="normal" fo:font-size="10pt" style:font-size-asian="10pt"/>
    </style:style>
    <style:style style:name="T51" style:parent-style-name="Fonteparág.padrão" style:family="text">
      <style:text-properties style:font-name="Verdana" fo:font-size="10pt" style:font-size-asian="10pt"/>
    </style:style>
    <style:style style:name="T52" style:parent-style-name="Êcanfaseforte" style:family="text">
      <style:text-properties style:font-name="Verdana" style:font-weight-complex="normal" fo:font-size="10pt" style:font-size-asian="10pt"/>
    </style:style>
    <style:style style:name="T53" style:parent-style-name="Fonteparág.padrão" style:family="text">
      <style:text-properties style:font-name="Verdana" fo:font-size="10pt" style:font-size-asian="10pt"/>
    </style:style>
    <style:style style:name="T54" style:parent-style-name="Êcanfaseforte" style:family="text">
      <style:text-properties style:font-name="Verdana" style:font-weight-complex="normal" fo:font-size="10pt" style:font-size-asian="10pt"/>
    </style:style>
    <style:style style:name="T55" style:parent-style-name="Fonteparág.padrão" style:family="text">
      <style:text-properties style:font-name="Verdana" fo:font-size="10pt" style:font-size-asian="10pt"/>
    </style:style>
    <style:style style:name="T56" style:parent-style-name="Êcanfaseforte" style:family="text">
      <style:text-properties style:font-name="Verdana" style:font-weight-complex="normal" fo:font-size="10pt" style:font-size-asian="10pt"/>
    </style:style>
    <style:style style:name="T57" style:parent-style-name="Fonteparág.padrão" style:family="text">
      <style:text-properties style:font-name="Verdana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Êcanfaseforte" style:family="text">
      <style:text-properties style:font-name="Verdana" style:font-weight-complex="normal" fo:font-size="10pt" style:font-size-asian="10pt"/>
    </style:style>
    <style:style style:name="T60" style:parent-style-name="Fonteparág.padrão" style:family="text">
      <style:text-properties style:font-name="Verdana" fo:font-size="10pt" style:font-size-asian="10pt"/>
    </style:style>
    <style:style style:name="T61" style:parent-style-name="Êcanfaseforte" style:family="text">
      <style:text-properties style:font-name="Verdana" style:font-weight-complex="normal" fo:font-size="10pt" style:font-size-asian="10pt"/>
    </style:style>
    <style:style style:name="T62" style:parent-style-name="Fonteparág.padrão" style:family="text">
      <style:text-properties style:font-name="Verdana" fo:font-size="10pt" style:font-size-asian="10pt"/>
    </style:style>
    <style:style style:name="T63" style:parent-style-name="Êcanfaseforte" style:family="text">
      <style:text-properties style:font-name="Verdana" style:font-weight-complex="normal" fo:font-size="10pt" style:font-size-asian="10pt"/>
    </style:style>
    <style:style style:name="T64" style:parent-style-name="Fonteparág.padrão" style:family="text">
      <style:text-properties style:font-name="Verdana" fo:font-size="10pt" style:font-size-asian="10pt"/>
    </style:style>
    <style:style style:name="T65" style:parent-style-name="Êcanfaseforte" style:family="text">
      <style:text-properties style:font-name="Verdana" style:font-weight-complex="normal" fo:font-size="10pt" style:font-size-asian="10pt"/>
    </style:style>
    <style:style style:name="T66" style:parent-style-name="Fonteparág.padrão" style:family="text">
      <style:text-properties style:font-name="Verdana" fo:font-size="10pt" style:font-size-asian="10pt"/>
    </style:style>
    <style:style style:name="T67" style:parent-style-name="Êcanfaseforte" style:family="text">
      <style:text-properties style:font-name="Verdana" style:font-weight-complex="normal" fo:font-size="10pt" style:font-size-asian="10pt"/>
    </style:style>
    <style:style style:name="T68" style:parent-style-name="Fonteparág.padrão" style:family="text">
      <style:text-properties style:font-name="Verdana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Êcanfaseforte" style:family="text">
      <style:text-properties style:font-name="Verdana" style:font-weight-complex="normal" fo:font-size="10pt" style:font-size-asian="10pt"/>
    </style:style>
    <style:style style:name="T71" style:parent-style-name="Fonteparág.padrão" style:family="text">
      <style:text-properties style:font-name="Verdana" fo:font-size="10pt" style:font-size-asian="10pt"/>
    </style:style>
    <style:style style:name="T72" style:parent-style-name="Êcanfaseforte" style:family="text">
      <style:text-properties style:font-name="Verdana" style:font-weight-complex="normal" fo:font-size="10pt" style:font-size-asian="10pt"/>
    </style:style>
    <style:style style:name="T73" style:parent-style-name="Fonteparág.padrão" style:family="text">
      <style:text-properties style:font-name="Verdana" fo:font-size="10pt" style:font-size-asian="10pt"/>
    </style:style>
    <style:style style:name="T74" style:parent-style-name="Êcanfaseforte" style:family="text">
      <style:text-properties style:font-name="Verdana" style:font-weight-complex="normal" fo:font-size="10pt" style:font-size-asian="10pt"/>
    </style:style>
    <style:style style:name="T75" style:parent-style-name="Fonteparág.padrão" style:family="text">
      <style:text-properties style:font-name="Verdana" fo:font-size="10pt" style:font-size-asian="10pt"/>
    </style:style>
    <style:style style:name="T76" style:parent-style-name="Êcanfaseforte" style:family="text">
      <style:text-properties style:font-name="Verdana" style:font-weight-complex="normal" fo:font-size="10pt" style:font-size-asian="10pt"/>
    </style:style>
    <style:style style:name="T77" style:parent-style-name="Fonteparág.padrão" style:family="text">
      <style:text-properties style:font-name="Verdana" fo:font-size="10pt" style:font-size-asian="10pt"/>
    </style:style>
    <style:style style:name="T78" style:parent-style-name="Êcanfaseforte" style:family="text">
      <style:text-properties style:font-name="Verdana" style:font-weight-complex="normal" fo:font-size="10pt" style:font-size-asian="10pt"/>
    </style:style>
    <style:style style:name="T79" style:parent-style-name="Fonteparág.padrão" style:family="text">
      <style:text-properties style:font-name="Verdana" fo:font-size="10pt" style:font-size-asian="10pt"/>
    </style:style>
    <style:style style:name="T80" style:parent-style-name="Êcanfaseforte" style:family="text">
      <style:text-properties style:font-name="Verdana" style:font-weight-complex="normal" fo:font-size="10pt" style:font-size-asian="10pt"/>
    </style:style>
    <style:style style:name="T81" style:parent-style-name="Fonteparág.padrão" style:family="text">
      <style:text-properties style:font-name="Verdana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Êcanfaseforte" style:family="text">
      <style:text-properties style:font-name="Verdana" style:font-weight-complex="normal" fo:font-size="10pt" style:font-size-asian="10pt"/>
    </style:style>
    <style:style style:name="T84" style:parent-style-name="Fonteparág.padrão" style:family="text">
      <style:text-properties style:font-name="Verdana" fo:font-size="10pt" style:font-size-asian="10pt"/>
    </style:style>
    <style:style style:name="T85" style:parent-style-name="Êcanfaseforte" style:family="text">
      <style:text-properties style:font-name="Verdana" style:font-weight-complex="normal" fo:font-size="10pt" style:font-size-asian="10pt"/>
    </style:style>
    <style:style style:name="T86" style:parent-style-name="Fonteparág.padrão" style:family="text">
      <style:text-properties style:font-name="Verdana" fo:font-size="10pt" style:font-size-asian="10pt"/>
    </style:style>
    <style:style style:name="T87" style:parent-style-name="Êcanfaseforte" style:family="text">
      <style:text-properties style:font-name="Verdana" style:font-weight-complex="normal" fo:font-size="10pt" style:font-size-asian="10pt"/>
    </style:style>
    <style:style style:name="T88" style:parent-style-name="Fonteparág.padrão" style:family="text">
      <style:text-properties style:font-name="Verdana" fo:font-size="10pt" style:font-size-asian="10pt"/>
    </style:style>
    <style:style style:name="T89" style:parent-style-name="Êcanfaseforte" style:family="text">
      <style:text-properties style:font-name="Verdana" style:font-weight-complex="normal" fo:font-size="10pt" style:font-size-asian="10pt"/>
    </style:style>
    <style:style style:name="T90" style:parent-style-name="Fonteparág.padrão" style:family="text">
      <style:text-properties style:font-name="Verdana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Êcanfaseforte" style:family="text">
      <style:text-properties style:font-name="Verdana" style:font-weight-complex="normal" fo:font-size="10pt" style:font-size-asian="10pt"/>
    </style:style>
    <style:style style:name="T93" style:parent-style-name="Fonteparág.padrão" style:family="text">
      <style:text-properties style:font-name="Verdana" fo:font-size="10pt" style:font-size-asian="10pt"/>
    </style:style>
    <style:style style:name="T94" style:parent-style-name="Êcanfaseforte" style:family="text">
      <style:text-properties style:font-name="Verdana" style:font-weight-complex="normal" fo:font-size="10pt" style:font-size-asian="10pt"/>
    </style:style>
    <style:style style:name="T95" style:parent-style-name="Fonteparág.padrão" style:family="text">
      <style:text-properties style:font-name="Verdana" fo:font-size="10pt" style:font-size-asian="10pt"/>
    </style:style>
    <style:style style:name="T96" style:parent-style-name="Êcanfaseforte" style:family="text">
      <style:text-properties style:font-name="Verdana" style:font-weight-complex="normal" fo:font-size="10pt" style:font-size-asian="10pt"/>
    </style:style>
    <style:style style:name="T97" style:parent-style-name="Fonteparág.padrão" style:family="text">
      <style:text-properties style:font-name="Verdana" fo:font-size="10pt" style:font-size-asian="10pt"/>
    </style:style>
    <style:style style:name="T98" style:parent-style-name="Êcanfaseforte" style:family="text">
      <style:text-properties style:font-name="Verdana" style:font-weight-complex="normal" fo:font-size="10pt" style:font-size-asian="10pt"/>
    </style:style>
    <style:style style:name="T99" style:parent-style-name="Fonteparág.padrão" style:family="text">
      <style:text-properties style:font-name="Verdana" fo:font-size="10pt" style:font-size-asian="10pt"/>
    </style:style>
    <style:style style:name="T100" style:parent-style-name="Fonteparág.padrão" style:family="text">
      <style:text-properties style:font-name="Verdana" fo:font-size="10pt" style:font-size-asian="10pt"/>
    </style:style>
    <style:style style:name="T101" style:parent-style-name="Êcanfaseforte" style:family="text">
      <style:text-properties style:font-name="Verdana" style:font-weight-complex="normal" fo:font-size="10pt" style:font-size-asian="10pt"/>
    </style:style>
    <style:style style:name="T102" style:parent-style-name="Fonteparág.padrão" style:family="text">
      <style:text-properties style:font-name="Verdana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Êcanfaseforte" style:family="text">
      <style:text-properties style:font-name="Verdana" style:font-weight-complex="normal" fo:font-size="10pt" style:font-size-asian="10pt"/>
    </style:style>
    <style:style style:name="T105" style:parent-style-name="Fonteparág.padrão" style:family="text">
      <style:text-properties style:font-name="Verdana" fo:font-size="10pt" style:font-size-asian="10pt"/>
    </style:style>
    <style:style style:name="T106" style:parent-style-name="Êcanfaseforte" style:family="text">
      <style:text-properties style:font-name="Verdana" style:font-weight-complex="normal" fo:font-size="10pt" style:font-size-asian="10pt"/>
    </style:style>
    <style:style style:name="T107" style:parent-style-name="Fonteparág.padrão" style:family="text">
      <style:text-properties style:font-name="Verdana" fo:font-size="10pt" style:font-size-asian="10pt"/>
    </style:style>
    <style:style style:name="T108" style:parent-style-name="Êcanfaseforte" style:family="text">
      <style:text-properties style:font-name="Verdana" style:font-weight-complex="normal" fo:font-size="10pt" style:font-size-asian="10pt"/>
    </style:style>
    <style:style style:name="T109" style:parent-style-name="Fonteparág.padrão" style:family="text">
      <style:text-properties style:font-name="Verdana" fo:font-size="10pt" style:font-size-asian="10pt"/>
    </style:style>
    <style:style style:name="T110" style:parent-style-name="Êcanfaseforte" style:family="text">
      <style:text-properties style:font-name="Verdana" style:font-weight-complex="normal" fo:font-size="10pt" style:font-size-asian="10pt"/>
    </style:style>
    <style:style style:name="T111" style:parent-style-name="Fonteparág.padrão" style:family="text">
      <style:text-properties style:font-name="Verdana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Êcanfaseforte" style:family="text">
      <style:text-properties style:font-name="Verdana" style:font-weight-complex="normal" fo:font-size="10pt" style:font-size-asian="10pt"/>
    </style:style>
    <style:style style:name="T114" style:parent-style-name="Fonteparág.padrão" style:family="text">
      <style:text-properties style:font-name="Verdana" fo:font-size="10pt" style:font-size-asian="10pt"/>
    </style:style>
    <style:style style:name="T115" style:parent-style-name="Êcanfaseforte" style:family="text">
      <style:text-properties style:font-name="Verdana" style:font-weight-complex="normal" fo:font-size="10pt" style:font-size-asian="10pt"/>
    </style:style>
    <style:style style:name="T116" style:parent-style-name="Fonteparág.padrão" style:family="text">
      <style:text-properties style:font-name="Verdana" fo:font-size="10pt" style:font-size-asian="10pt"/>
    </style:style>
    <style:style style:name="T117" style:parent-style-name="Êcanfaseforte" style:family="text">
      <style:text-properties style:font-name="Verdana" style:font-weight-complex="normal" fo:font-size="10pt" style:font-size-asian="10pt"/>
    </style:style>
    <style:style style:name="T118" style:parent-style-name="Fonteparág.padrão" style:family="text">
      <style:text-properties style:font-name="Verdana" fo:font-size="10pt" style:font-size-asian="10pt"/>
    </style:style>
    <style:style style:name="T119" style:parent-style-name="Êcanfaseforte" style:family="text">
      <style:text-properties style:font-name="Verdana" style:font-weight-complex="normal" fo:font-size="10pt" style:font-size-asian="10pt"/>
    </style:style>
    <style:style style:name="T120" style:parent-style-name="Fonteparág.padrão" style:family="text">
      <style:text-properties style:font-name="Verdana" fo:font-size="10pt" style:font-size-asian="10pt"/>
    </style:style>
    <style:style style:name="T121" style:parent-style-name="Êcanfaseforte" style:family="text">
      <style:text-properties style:font-name="Verdana" style:font-weight-complex="normal" fo:font-size="10pt" style:font-size-asian="10pt"/>
    </style:style>
    <style:style style:name="T122" style:parent-style-name="Fonteparág.padrão" style:family="text">
      <style:text-properties style:font-name="Verdana" fo:font-size="10pt" style:font-size-asian="10pt"/>
    </style:style>
    <style:style style:name="T123" style:parent-style-name="Êcanfaseforte" style:family="text">
      <style:text-properties style:font-name="Verdana" style:font-weight-complex="normal" fo:font-size="10pt" style:font-size-asian="10pt"/>
    </style:style>
    <style:style style:name="T124" style:parent-style-name="Fonteparág.padrão" style:family="text">
      <style:text-properties style:font-name="Verdana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Êcanfaseforte" style:family="text">
      <style:text-properties style:font-name="Verdana" style:font-weight-complex="normal" fo:font-size="10pt" style:font-size-asian="10pt"/>
    </style:style>
    <style:style style:name="T127" style:parent-style-name="Fonteparág.padrão" style:family="text">
      <style:text-properties style:font-name="Verdana" fo:font-size="10pt" style:font-size-asian="10pt"/>
    </style:style>
    <style:style style:name="T128" style:parent-style-name="Êcanfaseforte" style:family="text">
      <style:text-properties style:font-name="Verdana" style:font-weight-complex="normal" fo:font-size="10pt" style:font-size-asian="10pt"/>
    </style:style>
    <style:style style:name="T129" style:parent-style-name="Fonteparág.padrão" style:family="text">
      <style:text-properties style:font-name="Verdana" fo:font-size="10pt" style:font-size-asian="10pt"/>
    </style:style>
    <style:style style:name="T130" style:parent-style-name="Êcanfaseforte" style:family="text">
      <style:text-properties style:font-name="Verdana" style:font-weight-complex="normal" fo:font-size="10pt" style:font-size-asian="10pt"/>
    </style:style>
    <style:style style:name="T131" style:parent-style-name="Fonteparág.padrão" style:family="text">
      <style:text-properties style:font-name="Verdana" fo:font-size="10pt" style:font-size-asian="10pt"/>
    </style:style>
    <style:style style:name="T132" style:parent-style-name="Êcanfaseforte" style:family="text">
      <style:text-properties style:font-name="Verdana" style:font-weight-complex="normal" fo:font-size="10pt" style:font-size-asian="10pt"/>
    </style:style>
    <style:style style:name="T133" style:parent-style-name="Fonteparág.padrão" style:family="text">
      <style:text-properties style:font-name="Verdana" fo:font-size="10pt" style:font-size-asian="10pt"/>
    </style:style>
    <style:style style:name="T134" style:parent-style-name="Êcanfaseforte" style:family="text">
      <style:text-properties style:font-name="Verdana" style:font-weight-complex="normal" fo:font-size="10pt" style:font-size-asian="10pt"/>
    </style:style>
    <style:style style:name="T135" style:parent-style-name="Fonteparág.padrão" style:family="text">
      <style:text-properties style:font-name="Verdana" fo:font-size="10pt" style:font-size-asian="10pt"/>
    </style:style>
    <style:style style:name="T136" style:parent-style-name="Êcanfaseforte" style:family="text">
      <style:text-properties style:font-name="Verdana" style:font-weight-complex="normal" fo:font-size="10pt" style:font-size-asian="10pt"/>
    </style:style>
    <style:style style:name="T137" style:parent-style-name="Fonteparág.padrão" style:family="text">
      <style:text-properties style:font-name="Verdana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Êcanfaseforte" style:family="text">
      <style:text-properties style:font-name="Verdana" style:font-weight-complex="normal" fo:font-size="10pt" style:font-size-asian="10pt"/>
    </style:style>
    <style:style style:name="T140" style:parent-style-name="Fonteparág.padrão" style:family="text">
      <style:text-properties style:font-name="Verdana" fo:font-size="10pt" style:font-size-asian="10pt"/>
    </style:style>
    <style:style style:name="T141" style:parent-style-name="Êcanfaseforte" style:family="text">
      <style:text-properties style:font-name="Verdana" style:font-weight-complex="normal" fo:font-size="10pt" style:font-size-asian="10pt"/>
    </style:style>
    <style:style style:name="T142" style:parent-style-name="Fonteparág.padrão" style:family="text">
      <style:text-properties style:font-name="Verdana" fo:font-size="10pt" style:font-size-asian="10pt"/>
    </style:style>
    <style:style style:name="T143" style:parent-style-name="Êcanfaseforte" style:family="text">
      <style:text-properties style:font-name="Verdana" style:font-weight-complex="norm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Êcanfaseforte" style:family="text">
      <style:text-properties style:font-name="Verdana" style:font-weight-complex="normal" fo:font-size="10pt" style:font-size-asian="10pt"/>
    </style:style>
    <style:style style:name="T146" style:parent-style-name="Fonteparág.padrão" style:family="text">
      <style:text-properties style:font-name="Verdana" fo:font-size="10pt" style:font-size-asian="10pt"/>
    </style:style>
    <style:style style:name="T147" style:parent-style-name="Êcanfaseforte" style:family="text">
      <style:text-properties style:font-name="Verdana" style:font-weight-complex="normal" fo:font-size="10pt" style:font-size-asian="10pt"/>
    </style:style>
    <style:style style:name="T148" style:parent-style-name="Fonteparág.padrão" style:family="text">
      <style:text-properties style:font-name="Verdana" fo:font-size="10pt" style:font-size-asian="10pt"/>
    </style:style>
    <style:style style:name="T149" style:parent-style-name="Êcanfaseforte" style:family="text">
      <style:text-properties style:font-name="Verdana" style:font-weight-complex="normal" fo:font-size="10pt" style:font-size-asian="10pt"/>
    </style:style>
    <style:style style:name="T150" style:parent-style-name="Fonteparág.padrão" style:family="text">
      <style:text-properties style:font-name="Verdana" fo:font-size="10pt" style:font-size-asian="10pt"/>
    </style:style>
    <style:style style:name="T151" style:parent-style-name="Êcanfaseforte" style:family="text">
      <style:text-properties style:font-name="Verdana" style:font-weight-complex="normal" fo:font-size="10pt" style:font-size-asian="10pt"/>
    </style:style>
    <style:style style:name="T152" style:parent-style-name="Fonteparág.padrão" style:family="text">
      <style:text-properties style:font-name="Verdana" fo:font-size="10pt" style:font-size-asian="10pt"/>
    </style:style>
    <style:style style:name="T153" style:parent-style-name="Êcanfaseforte" style:family="text">
      <style:text-properties style:font-name="Verdana" style:font-weight-complex="normal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Êcanfaseforte" style:family="text">
      <style:text-properties style:font-name="Verdana" style:font-weight-complex="normal" fo:font-size="10pt" style:font-size-asian="10pt"/>
    </style:style>
    <style:style style:name="T156" style:parent-style-name="Fonteparág.padrão" style:family="text">
      <style:text-properties style:font-name="Verdana" fo:font-size="10pt" style:font-size-asian="10pt"/>
    </style:style>
    <style:style style:name="T157" style:parent-style-name="Êcanfaseforte" style:family="text">
      <style:text-properties style:font-name="Verdana" style:font-weight-complex="normal" fo:font-size="10pt" style:font-size-asian="10pt"/>
    </style:style>
    <style:style style:name="T158" style:parent-style-name="Fonteparág.padrão" style:family="text">
      <style:text-properties style:font-name="Verdana" fo:font-size="10pt" style:font-size-asian="10pt"/>
    </style:style>
    <style:style style:name="T159" style:parent-style-name="Êcanfaseforte" style:family="text">
      <style:text-properties style:font-name="Verdana" style:font-weight-complex="normal" fo:font-size="10pt" style:font-size-asian="10pt"/>
    </style:style>
    <style:style style:name="T160" style:parent-style-name="Fonteparág.padrão" style:family="text">
      <style:text-properties style:font-name="Verdana" fo:font-size="10pt" style:font-size-asian="10pt"/>
    </style:style>
    <style:style style:name="T161" style:parent-style-name="Êcanfaseforte" style:family="text">
      <style:text-properties style:font-name="Verdana" style:font-weight-complex="normal" fo:font-size="10pt" style:font-size-asian="10pt"/>
    </style:style>
    <style:style style:name="T162" style:parent-style-name="Fonteparág.padrão" style:family="text">
      <style:text-properties style:font-name="Verdana" fo:font-size="10pt" style:font-size-asian="10pt"/>
    </style:style>
    <style:style style:name="T163" style:parent-style-name="Êcanfaseforte" style:family="text">
      <style:text-properties style:font-name="Verdana" style:font-weight-complex="norm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Êcanfaseforte" style:family="text">
      <style:text-properties style:font-name="Verdana" style:font-weight-complex="normal" fo:font-size="10pt" style:font-size-asian="10pt"/>
    </style:style>
    <style:style style:name="T166" style:parent-style-name="Fonteparág.padrão" style:family="text">
      <style:text-properties style:font-name="Verdana" fo:font-size="10pt" style:font-size-asian="10pt"/>
    </style:style>
    <style:style style:name="T167" style:parent-style-name="Êcanfaseforte" style:family="text">
      <style:text-properties style:font-name="Verdana" style:font-weight-complex="normal" fo:font-size="10pt" style:font-size-asian="10pt"/>
    </style:style>
    <style:style style:name="T168" style:parent-style-name="Fonteparág.padrão" style:family="text">
      <style:text-properties style:font-name="Verdana" fo:font-size="10pt" style:font-size-asian="10pt"/>
    </style:style>
    <style:style style:name="T169" style:parent-style-name="Êcanfaseforte" style:family="text">
      <style:text-properties style:font-name="Verdana" style:font-weight-complex="normal" fo:font-size="10pt" style:font-size-asian="10pt"/>
    </style:style>
    <style:style style:name="T170" style:parent-style-name="Fonteparág.padrão" style:family="text">
      <style:text-properties style:font-name="Verdana" fo:font-size="10pt" style:font-size-asian="10pt"/>
    </style:style>
    <style:style style:name="T171" style:parent-style-name="Êcanfaseforte" style:family="text">
      <style:text-properties style:font-name="Verdana" style:font-weight-complex="norm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Êcanfaseforte" style:family="text">
      <style:text-properties style:font-name="Verdana" style:font-weight-complex="normal" fo:font-size="10pt" style:font-size-asian="10pt"/>
    </style:style>
    <style:style style:name="T174" style:parent-style-name="Fonteparág.padrão" style:family="text">
      <style:text-properties style:font-name="Verdana" fo:font-size="10pt" style:font-size-asian="10pt"/>
    </style:style>
    <style:style style:name="T175" style:parent-style-name="Êcanfaseforte" style:family="text">
      <style:text-properties style:font-name="Verdana" style:font-weight-complex="normal" fo:font-size="10pt" style:font-size-asian="10pt"/>
    </style:style>
    <style:style style:name="T176" style:parent-style-name="Fonteparág.padrão" style:family="text">
      <style:text-properties style:font-name="Verdana" fo:font-size="10pt" style:font-size-asian="10pt"/>
    </style:style>
    <style:style style:name="T177" style:parent-style-name="Êcanfaseforte" style:family="text">
      <style:text-properties style:font-name="Verdana" style:font-weight-complex="normal" fo:font-size="10pt" style:font-size-asian="10pt"/>
    </style:style>
    <style:style style:name="T178" style:parent-style-name="Fonteparág.padrão" style:family="text">
      <style:text-properties style:font-name="Verdana" fo:font-size="10pt" style:font-size-asian="10pt"/>
    </style:style>
    <style:style style:name="T179" style:parent-style-name="Êcanfaseforte" style:family="text">
      <style:text-properties style:font-name="Verdana" style:font-weight-complex="normal" fo:font-size="10pt" style:font-size-asian="10pt"/>
    </style:style>
    <style:style style:name="T180" style:parent-style-name="Fonteparág.padrão" style:family="text">
      <style:text-properties style:font-name="Verdana" fo:font-size="10pt" style:font-size-asian="10pt"/>
    </style:style>
    <style:style style:name="T181" style:parent-style-name="Êcanfaseforte" style:family="text">
      <style:text-properties style:font-name="Verdana" style:font-weight-complex="normal" fo:font-size="10pt" style:font-size-asian="10pt"/>
    </style:style>
    <style:style style:name="T182" style:parent-style-name="Fonteparág.padrão" style:family="text">
      <style:text-properties style:font-name="Verdana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Êcanfaseforte" style:family="text">
      <style:text-properties style:font-name="Verdana" style:font-weight-complex="normal" fo:font-size="10pt" style:font-size-asian="10pt"/>
    </style:style>
    <style:style style:name="T185" style:parent-style-name="Fonteparág.padrão" style:family="text">
      <style:text-properties style:font-name="Verdana" fo:font-size="10pt" style:font-size-asian="10pt"/>
    </style:style>
    <style:style style:name="T186" style:parent-style-name="Êcanfaseforte" style:family="text">
      <style:text-properties style:font-name="Verdana" style:font-weight-complex="normal" fo:font-size="10pt" style:font-size-asian="10pt"/>
    </style:style>
    <style:style style:name="T187" style:parent-style-name="Fonteparág.padrão" style:family="text">
      <style:text-properties style:font-name="Verdana" fo:font-size="10pt" style:font-size-asian="10pt"/>
    </style:style>
    <style:style style:name="T188" style:parent-style-name="Êcanfaseforte" style:family="text">
      <style:text-properties style:font-name="Verdana" style:font-weight-complex="normal" fo:font-size="10pt" style:font-size-asian="10pt"/>
    </style:style>
    <style:style style:name="T189" style:parent-style-name="Fonteparág.padrão" style:family="text">
      <style:text-properties style:font-name="Verdana" fo:font-size="10pt" style:font-size-asian="10pt"/>
    </style:style>
    <style:style style:name="T190" style:parent-style-name="Êcanfaseforte" style:family="text">
      <style:text-properties style:font-name="Verdana" style:font-weight-complex="normal" fo:font-size="10pt" style:font-size-asian="10pt"/>
    </style:style>
    <style:style style:name="T191" style:parent-style-name="Fonteparág.padrão" style:family="text">
      <style:text-properties style:font-name="Verdana" fo:font-size="10pt" style:font-size-asian="10pt"/>
    </style:style>
    <style:style style:name="T192" style:parent-style-name="Êcanfaseforte" style:family="text">
      <style:text-properties style:font-name="Verdana" style:font-weight-complex="normal" fo:font-size="10pt" style:font-size-asian="10pt"/>
    </style:style>
    <style:style style:name="T193" style:parent-style-name="Fonteparág.padrão" style:family="text">
      <style:text-properties style:font-name="Verdana" fo:font-size="10pt" style:font-size-asian="10pt"/>
    </style:style>
    <style:style style:name="T194" style:parent-style-name="Êcanfaseforte" style:family="text">
      <style:text-properties style:font-name="Verdana" style:font-weight-complex="normal" fo:font-size="10pt" style:font-size-asian="10pt"/>
    </style:style>
    <style:style style:name="T195" style:parent-style-name="Fonteparág.padrão" style:family="text">
      <style:text-properties style:font-name="Verdana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Êcanfaseforte" style:family="text">
      <style:text-properties style:font-name="Verdana" style:font-weight-complex="normal" fo:font-size="10pt" style:font-size-asian="10pt"/>
    </style:style>
    <style:style style:name="T198" style:parent-style-name="Fonteparág.padrão" style:family="text">
      <style:text-properties style:font-name="Verdana" fo:font-size="10pt" style:font-size-asian="10pt"/>
    </style:style>
    <style:style style:name="T199" style:parent-style-name="Êcanfaseforte" style:family="text">
      <style:text-properties style:font-name="Verdana" style:font-weight-complex="normal" fo:font-size="10pt" style:font-size-asian="10pt"/>
    </style:style>
    <style:style style:name="T200" style:parent-style-name="Fonteparág.padrão" style:family="text">
      <style:text-properties style:font-name="Verdana" fo:font-size="10pt" style:font-size-asian="10pt"/>
    </style:style>
    <style:style style:name="T201" style:parent-style-name="Êcanfaseforte" style:family="text">
      <style:text-properties style:font-name="Verdana" style:font-weight-complex="normal" fo:font-size="10pt" style:font-size-asian="10pt"/>
    </style:style>
    <style:style style:name="T202" style:parent-style-name="Fonteparág.padrão" style:family="text">
      <style:text-properties style:font-name="Verdana" fo:font-size="10pt" style:font-size-asian="10pt"/>
    </style:style>
    <style:style style:name="T203" style:parent-style-name="Êcanfaseforte" style:family="text">
      <style:text-properties style:font-name="Verdana" style:font-weight-complex="normal" fo:font-size="10pt" style:font-size-asian="10pt"/>
    </style:style>
    <style:style style:name="T204" style:parent-style-name="Fonteparág.padrão" style:family="text">
      <style:text-properties style:font-name="Verdana" fo:font-size="10pt" style:font-size-asian="10pt"/>
    </style:style>
    <style:style style:name="T205" style:parent-style-name="Êcanfaseforte" style:family="text">
      <style:text-properties style:font-name="Verdana" style:font-weight-complex="normal" fo:font-size="10pt" style:font-size-asian="10pt"/>
    </style:style>
    <style:style style:name="T206" style:parent-style-name="Fonteparág.padrão" style:family="text">
      <style:text-properties style:font-name="Verdana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Êcanfaseforte" style:family="text">
      <style:text-properties style:font-name="Verdana" style:font-weight-complex="normal" fo:font-size="10pt" style:font-size-asian="10pt"/>
    </style:style>
    <style:style style:name="T209" style:parent-style-name="Fonteparág.padrão" style:family="text">
      <style:text-properties style:font-name="Verdana" fo:font-size="10pt" style:font-size-asian="10pt"/>
    </style:style>
    <style:style style:name="T210" style:parent-style-name="Êcanfaseforte" style:family="text">
      <style:text-properties style:font-name="Verdana" style:font-weight-complex="normal" fo:font-size="10pt" style:font-size-asian="10pt"/>
    </style:style>
    <style:style style:name="T211" style:parent-style-name="Fonteparág.padrão" style:family="text">
      <style:text-properties style:font-name="Verdana" fo:font-size="10pt" style:font-size-asian="10pt"/>
    </style:style>
    <style:style style:name="T212" style:parent-style-name="Êcanfaseforte" style:family="text">
      <style:text-properties style:font-name="Verdana" style:font-weight-complex="normal" fo:font-size="10pt" style:font-size-asian="10pt"/>
    </style:style>
    <style:style style:name="T213" style:parent-style-name="Fonteparág.padrão" style:family="text">
      <style:text-properties style:font-name="Verdana" fo:font-size="10pt" style:font-size-asian="10pt"/>
    </style:style>
    <style:style style:name="T214" style:parent-style-name="Êcanfaseforte" style:family="text">
      <style:text-properties style:font-name="Verdana" style:font-weight-complex="normal" fo:font-size="10pt" style:font-size-asian="10pt"/>
    </style:style>
    <style:style style:name="T215" style:parent-style-name="Fonteparág.padrão" style:family="text">
      <style:text-properties style:font-name="Verdana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Êcanfaseforte" style:family="text">
      <style:text-properties style:font-name="Verdana" style:font-weight-complex="normal" fo:font-size="10pt" style:font-size-asian="10pt"/>
    </style:style>
    <style:style style:name="T218" style:parent-style-name="Fonteparág.padrão" style:family="text">
      <style:text-properties style:font-name="Verdana" fo:font-size="10pt" style:font-size-asian="10pt"/>
    </style:style>
    <style:style style:name="T219" style:parent-style-name="Êcanfaseforte" style:family="text">
      <style:text-properties style:font-name="Verdana" style:font-weight-complex="normal" fo:font-size="10pt" style:font-size-asian="10pt"/>
    </style:style>
    <style:style style:name="T220" style:parent-style-name="Fonteparág.padrão" style:family="text">
      <style:text-properties style:font-name="Verdana" fo:font-size="10pt" style:font-size-asian="10pt"/>
    </style:style>
    <style:style style:name="T221" style:parent-style-name="Êcanfaseforte" style:family="text">
      <style:text-properties style:font-name="Verdana" style:font-weight-complex="normal" fo:font-size="10pt" style:font-size-asian="10pt"/>
    </style:style>
    <style:style style:name="T222" style:parent-style-name="Fonteparág.padrão" style:family="text">
      <style:text-properties style:font-name="Verdana" fo:font-size="10pt" style:font-size-asian="10pt"/>
    </style:style>
    <style:style style:name="T223" style:parent-style-name="Êcanfaseforte" style:family="text">
      <style:text-properties style:font-name="Verdana" style:font-weight-complex="normal" fo:font-size="10pt" style:font-size-asian="10pt"/>
    </style:style>
    <style:style style:name="T224" style:parent-style-name="Fonteparág.padrão" style:family="text">
      <style:text-properties style:font-name="Verdana" fo:font-size="10pt" style:font-size-asian="10pt"/>
    </style:style>
    <style:style style:name="T225" style:parent-style-name="Êcanfaseforte" style:family="text">
      <style:text-properties style:font-name="Verdana" style:font-weight-complex="norm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Êcanfaseforte" style:family="text">
      <style:text-properties style:font-name="Verdana" style:font-weight-complex="normal" fo:font-size="10pt" style:font-size-asian="10pt"/>
    </style:style>
    <style:style style:name="T228" style:parent-style-name="Fonteparág.padrão" style:family="text">
      <style:text-properties style:font-name="Verdana" fo:font-size="10pt" style:font-size-asian="10pt"/>
    </style:style>
    <style:style style:name="T229" style:parent-style-name="Êcanfaseforte" style:family="text">
      <style:text-properties style:font-name="Verdana" style:font-weight-complex="normal" fo:font-size="10pt" style:font-size-asian="10pt"/>
    </style:style>
    <style:style style:name="T230" style:parent-style-name="Fonteparág.padrão" style:family="text">
      <style:text-properties style:font-name="Verdana" fo:font-size="10pt" style:font-size-asian="10pt"/>
    </style:style>
    <style:style style:name="T231" style:parent-style-name="Êcanfaseforte" style:family="text">
      <style:text-properties style:font-name="Verdana" style:font-weight-complex="normal" fo:font-size="10pt" style:font-size-asian="10pt"/>
    </style:style>
    <style:style style:name="T232" style:parent-style-name="Fonteparág.padrão" style:family="text">
      <style:text-properties style:font-name="Verdana" fo:font-size="10pt" style:font-size-asian="10pt"/>
    </style:style>
    <style:style style:name="T233" style:parent-style-name="Êcanfaseforte" style:family="text">
      <style:text-properties style:font-name="Verdana" style:font-weight-complex="normal" fo:font-size="10pt" style:font-size-asian="10pt"/>
    </style:style>
    <style:style style:name="T234" style:parent-style-name="Fonteparág.padrão" style:family="text">
      <style:text-properties style:font-name="Verdana" fo:font-size="10pt" style:font-size-asian="10pt"/>
    </style:style>
    <style:style style:name="T235" style:parent-style-name="Êcanfaseforte" style:family="text">
      <style:text-properties style:font-name="Verdana" style:font-weight-complex="normal" fo:font-size="10pt" style:font-size-asian="10pt"/>
    </style:style>
    <style:style style:name="T236" style:parent-style-name="Fonteparág.padrão" style:family="text">
      <style:text-properties style:font-name="Verdana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Êcanfaseforte" style:family="text">
      <style:text-properties style:font-name="Verdana" style:font-weight-complex="normal" fo:font-size="10pt" style:font-size-asian="10pt"/>
    </style:style>
    <style:style style:name="T239" style:parent-style-name="Fonteparág.padrão" style:family="text">
      <style:text-properties style:font-name="Verdana" fo:font-size="10pt" style:font-size-asian="10pt"/>
    </style:style>
    <style:style style:name="T240" style:parent-style-name="Êcanfaseforte" style:family="text">
      <style:text-properties style:font-name="Verdana" style:font-weight-complex="normal" fo:font-size="10pt" style:font-size-asian="10pt"/>
    </style:style>
    <style:style style:name="T241" style:parent-style-name="Fonteparág.padrão" style:family="text">
      <style:text-properties style:font-name="Verdana" fo:font-size="10pt" style:font-size-asian="10pt"/>
    </style:style>
    <style:style style:name="T242" style:parent-style-name="Êcanfaseforte" style:family="text">
      <style:text-properties style:font-name="Verdana" style:font-weight-complex="normal" fo:font-size="10pt" style:font-size-asian="10pt"/>
    </style:style>
    <style:style style:name="T243" style:parent-style-name="Fonteparág.padrão" style:family="text">
      <style:text-properties style:font-name="Verdana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Êcanfaseforte" style:family="text">
      <style:text-properties style:font-name="Verdana" style:font-weight-complex="normal" fo:font-size="10pt" style:font-size-asian="10pt"/>
    </style:style>
    <style:style style:name="T246" style:parent-style-name="Fonteparág.padrão" style:family="text">
      <style:text-properties style:font-name="Verdana" fo:font-size="10pt" style:font-size-asian="10pt"/>
    </style:style>
    <style:style style:name="T247" style:parent-style-name="Êcanfaseforte" style:family="text">
      <style:text-properties style:font-name="Verdana" style:font-weight-complex="normal" fo:font-size="10pt" style:font-size-asian="10pt"/>
    </style:style>
    <style:style style:name="T248" style:parent-style-name="Fonteparág.padrão" style:family="text">
      <style:text-properties style:font-name="Verdana" fo:font-size="10pt" style:font-size-asian="10pt"/>
    </style:style>
    <style:style style:name="T249" style:parent-style-name="Êcanfaseforte" style:family="text">
      <style:text-properties style:font-name="Verdana" style:font-weight-complex="normal" fo:font-size="10pt" style:font-size-asian="10pt"/>
    </style:style>
    <style:style style:name="T250" style:parent-style-name="Fonteparág.padrão" style:family="text">
      <style:text-properties style:font-name="Verdana" fo:font-size="10pt" style:font-size-asian="10pt"/>
    </style:style>
    <style:style style:name="T251" style:parent-style-name="Êcanfaseforte" style:family="text">
      <style:text-properties style:font-name="Verdana" style:font-weight-complex="normal" fo:font-size="10pt" style:font-size-asian="10pt"/>
    </style:style>
    <style:style style:name="T252" style:parent-style-name="Fonteparág.padrão" style:family="text">
      <style:text-properties style:font-name="Verdana" fo:font-size="10pt" style:font-size-asian="10pt"/>
    </style:style>
    <style:style style:name="T253" style:parent-style-name="Êcanfaseforte" style:family="text">
      <style:text-properties style:font-name="Verdana" style:font-weight-complex="normal" fo:font-size="10pt" style:font-size-asian="10pt"/>
    </style:style>
    <style:style style:name="T254" style:parent-style-name="Fonteparág.padrão" style:family="text">
      <style:text-properties style:font-name="Verdana" fo:font-size="10pt" style:font-size-asian="10pt"/>
    </style:style>
    <style:style style:name="T255" style:parent-style-name="Êcanfaseforte" style:family="text">
      <style:text-properties style:font-name="Verdana" style:font-weight-complex="normal" fo:font-size="10pt" style:font-size-asian="10pt"/>
    </style:style>
    <style:style style:name="T256" style:parent-style-name="Fonteparág.padrão" style:family="text">
      <style:text-properties style:font-name="Verdana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Êcanfaseforte" style:family="text">
      <style:text-properties style:font-name="Verdana" style:font-weight-complex="normal" fo:font-size="10pt" style:font-size-asian="10pt"/>
    </style:style>
    <style:style style:name="T259" style:parent-style-name="Fonteparág.padrão" style:family="text">
      <style:text-properties style:font-name="Verdana" fo:font-size="10pt" style:font-size-asian="10pt"/>
    </style:style>
    <style:style style:name="T260" style:parent-style-name="Êcanfaseforte" style:family="text">
      <style:text-properties style:font-name="Verdana" style:font-weight-complex="normal" fo:font-size="10pt" style:font-size-asian="10pt"/>
    </style:style>
    <style:style style:name="T261" style:parent-style-name="Fonteparág.padrão" style:family="text">
      <style:text-properties style:font-name="Verdana" fo:font-size="10pt" style:font-size-asian="10pt"/>
    </style:style>
    <style:style style:name="T262" style:parent-style-name="Êcanfaseforte" style:family="text">
      <style:text-properties style:font-name="Verdana" style:font-weight-complex="normal" fo:font-size="10pt" style:font-size-asian="10pt"/>
    </style:style>
    <style:style style:name="T263" style:parent-style-name="Fonteparág.padrão" style:family="text">
      <style:text-properties style:font-name="Verdana" fo:font-size="10pt" style:font-size-asian="10pt"/>
    </style:style>
    <style:style style:name="T264" style:parent-style-name="Êcanfaseforte" style:family="text">
      <style:text-properties style:font-name="Verdana" style:font-weight-complex="normal" fo:font-size="10pt" style:font-size-asian="10pt"/>
    </style:style>
    <style:style style:name="T265" style:parent-style-name="Fonteparág.padrão" style:family="text">
      <style:text-properties style:font-name="Verdana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Êcanfaseforte" style:family="text">
      <style:text-properties style:font-name="Verdana" style:font-weight-complex="normal" fo:font-size="10pt" style:font-size-asian="10pt"/>
    </style:style>
    <style:style style:name="T268" style:parent-style-name="Fonteparág.padrão" style:family="text">
      <style:text-properties style:font-name="Verdana" fo:font-size="10pt" style:font-size-asian="10pt"/>
    </style:style>
    <style:style style:name="T269" style:parent-style-name="Êcanfaseforte" style:family="text">
      <style:text-properties style:font-name="Verdana" style:font-weight-complex="normal" fo:font-size="10pt" style:font-size-asian="10pt"/>
    </style:style>
    <style:style style:name="T270" style:parent-style-name="Fonteparág.padrão" style:family="text">
      <style:text-properties style:font-name="Verdana" fo:font-size="10pt" style:font-size-asian="10pt"/>
    </style:style>
    <style:style style:name="T271" style:parent-style-name="Êcanfaseforte" style:family="text">
      <style:text-properties style:font-name="Verdana" style:font-weight-complex="normal" fo:font-size="10pt" style:font-size-asian="10pt"/>
    </style:style>
    <style:style style:name="T272" style:parent-style-name="Fonteparág.padrão" style:family="text">
      <style:text-properties style:font-name="Verdana" fo:font-size="10pt" style:font-size-asian="10pt"/>
    </style:style>
    <style:style style:name="T273" style:parent-style-name="Êcanfaseforte" style:family="text">
      <style:text-properties style:font-name="Verdana" style:font-weight-complex="normal" fo:font-size="10pt" style:font-size-asian="10pt"/>
    </style:style>
    <style:style style:name="T274" style:parent-style-name="Fonteparág.padrão" style:family="text">
      <style:text-properties style:font-name="Verdana" fo:font-size="10pt" style:font-size-asian="10pt"/>
    </style:style>
    <style:style style:name="T275" style:parent-style-name="Êcanfaseforte" style:family="text">
      <style:text-properties style:font-name="Verdana" style:font-weight-complex="normal" fo:font-size="10pt" style:font-size-asian="10pt"/>
    </style:style>
    <style:style style:name="T276" style:parent-style-name="Fonteparág.padrão" style:family="text">
      <style:text-properties style:font-name="Verdana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Êcanfaseforte" style:family="text">
      <style:text-properties style:font-name="Verdana" style:font-weight-complex="normal" fo:font-size="10pt" style:font-size-asian="10pt"/>
    </style:style>
    <style:style style:name="T279" style:parent-style-name="Fonteparág.padrão" style:family="text">
      <style:text-properties style:font-name="Verdana" fo:font-size="10pt" style:font-size-asian="10pt"/>
    </style:style>
    <style:style style:name="T280" style:parent-style-name="Êcanfaseforte" style:family="text">
      <style:text-properties style:font-name="Verdana" style:font-weight-complex="normal" fo:font-size="10pt" style:font-size-asian="10pt"/>
    </style:style>
    <style:style style:name="T281" style:parent-style-name="Fonteparág.padrão" style:family="text">
      <style:text-properties style:font-name="Verdana" fo:font-size="10pt" style:font-size-asian="10pt"/>
    </style:style>
    <style:style style:name="T282" style:parent-style-name="Êcanfaseforte" style:family="text">
      <style:text-properties style:font-name="Verdana" style:font-weight-complex="norm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Êcanfaseforte" style:family="text">
      <style:text-properties style:font-name="Verdana" style:font-weight-complex="normal" fo:font-size="10pt" style:font-size-asian="10pt"/>
    </style:style>
    <style:style style:name="T285" style:parent-style-name="Fonteparág.padrão" style:family="text">
      <style:text-properties style:font-name="Verdana" fo:font-size="10pt" style:font-size-asian="10pt"/>
    </style:style>
    <style:style style:name="T286" style:parent-style-name="Êcanfaseforte" style:family="text">
      <style:text-properties style:font-name="Verdana" style:font-weight-complex="normal" fo:font-size="10pt" style:font-size-asian="10pt"/>
    </style:style>
    <style:style style:name="T287" style:parent-style-name="Fonteparág.padrão" style:family="text">
      <style:text-properties style:font-name="Verdana" fo:font-size="10pt" style:font-size-asian="10pt"/>
    </style:style>
    <style:style style:name="T288" style:parent-style-name="Êcanfaseforte" style:family="text">
      <style:text-properties style:font-name="Verdana" style:font-weight-complex="normal" fo:font-size="10pt" style:font-size-asian="10pt"/>
    </style:style>
    <style:style style:name="T289" style:parent-style-name="Fonteparág.padrão" style:family="text">
      <style:text-properties style:font-name="Verdana" fo:font-size="10pt" style:font-size-asian="10pt"/>
    </style:style>
    <style:style style:name="T290" style:parent-style-name="Êcanfaseforte" style:family="text">
      <style:text-properties style:font-name="Verdana" style:font-weight-complex="normal" fo:font-size="10pt" style:font-size-asian="10pt"/>
    </style:style>
    <style:style style:name="T291" style:parent-style-name="Fonteparág.padrão" style:family="text">
      <style:text-properties style:font-name="Verdana" fo:font-size="10pt" style:font-size-asian="10pt"/>
    </style:style>
    <style:style style:name="T292" style:parent-style-name="Êcanfaseforte" style:family="text">
      <style:text-properties style:font-name="Verdana" style:font-weight-complex="normal" fo:font-size="10pt" style:font-size-asian="10pt"/>
    </style:style>
    <style:style style:name="T293" style:parent-style-name="Fonteparág.padrão" style:family="text">
      <style:text-properties style:font-name="Verdana" fo:font-size="10pt" style:font-size-asian="10pt"/>
    </style:style>
    <style:style style:name="T294" style:parent-style-name="Êcanfaseforte" style:family="text">
      <style:text-properties style:font-name="Verdana" style:font-weight-complex="normal" fo:font-size="10pt" style:font-size-asian="10pt"/>
    </style:style>
    <style:style style:name="T295" style:parent-style-name="Fonteparág.padrão" style:family="text">
      <style:text-properties style:font-name="Verdana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Êcanfaseforte" style:family="text">
      <style:text-properties style:font-name="Verdana" style:font-weight-complex="normal" fo:font-size="10pt" style:font-size-asian="10pt"/>
    </style:style>
    <style:style style:name="T298" style:parent-style-name="Fonteparág.padrão" style:family="text">
      <style:text-properties style:font-name="Verdana" fo:font-size="10pt" style:font-size-asian="10pt"/>
    </style:style>
    <style:style style:name="T299" style:parent-style-name="Êcanfaseforte" style:family="text">
      <style:text-properties style:font-name="Verdana" style:font-weight-complex="normal" fo:font-size="10pt" style:font-size-asian="10pt"/>
    </style:style>
    <style:style style:name="T300" style:parent-style-name="Fonteparág.padrão" style:family="text">
      <style:text-properties style:font-name="Verdana" fo:font-size="10pt" style:font-size-asian="10pt"/>
    </style:style>
    <style:style style:name="T301" style:parent-style-name="Fonteparág.padrão" style:family="text">
      <style:text-properties style:font-name="Verdana" fo:font-size="10pt" style:font-size-asian="10pt"/>
    </style:style>
    <style:style style:name="T302" style:parent-style-name="Êcanfaseforte" style:family="text">
      <style:text-properties style:font-name="Verdana" style:font-weight-complex="normal" fo:font-size="10pt" style:font-size-asian="10pt"/>
    </style:style>
    <style:style style:name="T303" style:parent-style-name="Fonteparág.padrão" style:family="text">
      <style:text-properties style:font-name="Verdana" fo:font-size="10pt" style:font-size-asian="10pt"/>
    </style:style>
    <style:style style:name="T304" style:parent-style-name="Êcanfaseforte" style:family="text">
      <style:text-properties style:font-name="Verdana" style:font-weight-complex="normal" fo:font-size="10pt" style:font-size-asian="10pt"/>
    </style:style>
    <style:style style:name="T305" style:parent-style-name="Fonteparág.padrão" style:family="text">
      <style:text-properties style:font-name="Verdana" fo:font-size="10pt" style:font-size-asian="10pt"/>
    </style:style>
    <style:style style:name="T306" style:parent-style-name="Êcanfaseforte" style:family="text">
      <style:text-properties style:font-name="Verdana" style:font-weight-complex="normal" fo:font-size="10pt" style:font-size-asian="10pt"/>
    </style:style>
    <style:style style:name="T307" style:parent-style-name="Fonteparág.padrão" style:family="text">
      <style:text-properties style:font-name="Verdana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Êcanfaseforte" style:family="text">
      <style:text-properties style:font-name="Verdana" style:font-weight-complex="normal" fo:font-size="10pt" style:font-size-asian="10pt"/>
    </style:style>
    <style:style style:name="T310" style:parent-style-name="Fonteparág.padrão" style:family="text">
      <style:text-properties style:font-name="Verdana" fo:font-size="10pt" style:font-size-asian="10pt"/>
    </style:style>
    <style:style style:name="T311" style:parent-style-name="Êcanfaseforte" style:family="text">
      <style:text-properties style:font-name="Verdana" style:font-weight-complex="normal" fo:font-size="10pt" style:font-size-asian="10pt"/>
    </style:style>
    <style:style style:name="T312" style:parent-style-name="Fonteparág.padrão" style:family="text">
      <style:text-properties style:font-name="Verdana" fo:font-size="10pt" style:font-size-asian="10pt"/>
    </style:style>
    <style:style style:name="T313" style:parent-style-name="Êcanfaseforte" style:family="text">
      <style:text-properties style:font-name="Verdana" style:font-weight-complex="normal" fo:font-size="10pt" style:font-size-asian="10pt"/>
    </style:style>
    <style:style style:name="T314" style:parent-style-name="Fonteparág.padrão" style:family="text">
      <style:text-properties style:font-name="Verdana" fo:font-size="10pt" style:font-size-asian="10pt"/>
    </style:style>
    <style:style style:name="P315" style:parent-style-name="NormalWeb" style:family="paragraph">
      <style:paragraph-properties fo:text-align="justify" fo:margin-top="0in" fo:margin-bottom="0in"/>
    </style:style>
    <style:style style:name="T316" style:parent-style-name="Êcanfaseforte" style:family="text">
      <style:text-properties style:font-name="Verdana" style:font-weight-complex="normal" fo:font-size="10pt" style:font-size-asian="10pt"/>
    </style:style>
    <style:style style:name="P317" style:parent-style-name="NormalWeb" style:family="paragraph">
      <style:paragraph-properties fo:text-align="justify" fo:margin-top="0in" fo:margin-bottom="0in"/>
    </style:style>
    <style:style style:name="T318" style:parent-style-name="Fonteparág.padrão" style:family="text">
      <style:text-properties style:font-name="Verdana" fo:font-size="10pt" style:font-size-asian="10pt"/>
    </style:style>
    <style:style style:name="P319" style:parent-style-name="NormalWeb" style:family="paragraph">
      <style:paragraph-properties fo:text-align="justify" fo:margin-top="0in" fo:margin-bottom="0in"/>
    </style:style>
    <style:style style:name="T320" style:parent-style-name="Fonteparág.padrão" style:family="text">
      <style:text-properties style:font-name="Verdana" fo:font-size="10pt" style:font-size-asian="10pt"/>
    </style:style>
    <style:style style:name="P321" style:parent-style-name="NormalWeb" style:family="paragraph">
      <style:paragraph-properties fo:text-align="justify" fo:margin-top="0in" fo:margin-bottom="0in"/>
    </style:style>
    <style:style style:name="T322" style:parent-style-name="Êcanfaseforte" style:family="text">
      <style:text-properties style:font-name="Verdana" style:font-weight-complex="normal" fo:color="#000000" fo:font-size="10pt" style:font-size-asian="10pt"/>
    </style:style>
    <style:style style:name="P323" style:parent-style-name="NormalWeb" style:family="paragraph">
      <style:paragraph-properties fo:margin-top="0in" fo:margin-bottom="0in"/>
    </style:style>
    <style:style style:name="T324" style:parent-style-name="Fonteparág.padrão" style:family="text">
      <style:text-properties style:font-name="Verdana" fo:color="#000000" fo:font-size="10pt" style:font-size-asian="10pt"/>
    </style:style>
  </office:automatic-styles>
  <office:body>
    <office:text text:use-soft-page-breaks="true">
      <text:p text:style-name="P1"><text:span text:style-name="T2">ATO TRT6-GP N.º 59/2021</text:span></text:p>
      <text:p text:style-name="P3"><text:span text:style-name="T4">O PRESIDENTE DO TRIBUNAL REGIONAL DO TRABALHO DA 6ª REGIÃO,<text:s/></text:span><text:span text:style-name="T5">no uso de suas atribuições legais e regimentais, e tendo em vista o disposto nos artigos 9º, inciso II e 35, inciso I, da Lei nº 8.112/1990, bem como o contido no PROAD nº. 1252/2021,</text:span></text:p>
      <text:p text:style-name="P6"><text:span text:style-name="T7">R E S O L V E:</text:span></text:p>
      <text:p text:style-name="P8"><text:span text:style-name="T9">1. DISPENSAR<text:s/></text:span><text:span text:style-name="T10">o servidor<text:s/></text:span><text:span text:style-name="T11">VICTOR ANDRADE CANUTO MONTEIRO DE ARAÚJO</text:span><text:span text:style-name="T12">, ocupante do cargo de Analista Judiciário, Área Judiciária, lotado no Gabinete da Desembargadora Maria Clara Saboya Albuquerque Bernardino, do exercício da função comissionada FC-5 de Assistente de Gabinete do referido gabinete</text:span><text:span text:style-name="T13"><text:s/>- Código 1371, REMOVÊ-LO<text:s/></text:span><text:span text:style-name="T14">para o Gabinete da Presidência do Tribunal, bem como<text:s/></text:span><text:span text:style-name="T15">NOMEÁ-LO<text:s/></text:span><text:span text:style-name="T16">para exercer o cargo em comissão CJ-1 de Chefe de Gabinete da Presidência</text:span><text:span text:style-name="T17"><text:s/>– Código 1928;</text:span></text:p>
      <text:p text:style-name="P18"><text:span text:style-name="T19">2. EXONERAR<text:s/></text:span><text:span text:style-name="T20">a bacharela<text:s/></text:span><text:span text:style-name="T21">MARIA LUIZA DUARTE DE MELLO</text:span><text:span text:style-name="T22">, do exercício do cargo em comissão CJ-1 de Chefe de Gabinete da Presidência –<text:s/></text:span><text:span text:style-name="T23">Código 1928</text:span><text:span text:style-name="T24">;</text:span></text:p>
      <text:p text:style-name="P25"><text:span text:style-name="T26">3. DISPENSAR<text:s/></text:span><text:span text:style-name="T27">a servidora<text:s/></text:span><text:span text:style-name="T28">SILVANA LEITE TAVARES PALITOT</text:span><text:span text:style-name="T29">, ocupante do cargo Técnico Judiciário, Área Administrativa, lotada na Secretaria da Corregedoria Regional, do exercício da função comissionada FC-5 de Assistente Secretário da Corregedoria Regional –<text:s/></text:span><text:span text:style-name="T30">Código 818, REMOVÊ-LA<text:s/></text:span><text:span text:style-name="T31">para o Gabinete da Desembargadora Maria Clara Saboya Albuquerque Bernardino, bem como<text:s/></text:span><text:span text:style-name="T32">DESIGNÁ-LA</text:span><text:span text:style-name="T33"><text:s/>para exercer a função comissionada FC-5 de Assistente de Gabinete do aludido gabinete –<text:s/></text:span><text:span text:style-name="T34">Código 1371;</text:span></text:p>
      <text:p text:style-name="P35"><text:span text:style-name="T36">4. DISPENSAR<text:s/></text:span><text:span text:style-name="T37">a servidora</text:span><text:span text:style-name="T38"><text:s/>ENEIDA DE BARROS QUEIROZ,<text:s/></text:span><text:span text:style-name="T39">ocupante do cargo de Técnico Judiciário, Área Administrativa, lotada no Gabinete da Vice-Presidência, do exercício da função comissionada FC-3 de Assistente Administrativo do citado gabinete –<text:s/></text:span><text:span text:style-name="T40">Código 2860, REMOVÊ-LA<text:s/></text:span><text:span text:style-name="T41">para o Gabinete da Desembargadora Maria Clara Saboya Albuquerque Bernardino, bem como<text:s/></text:span><text:span text:style-name="T42">DESIGNÁ-LA<text:s/></text:span><text:span text:style-name="T43">para exercer a função comissionada FC-3 de Assistente Administrativo do referido Gabinete –<text:s/></text:span><text:span text:style-name="T44">Código 1380;</text:span></text:p>
      <text:p text:style-name="P45"><text:span text:style-name="T46">5. EXONERAR</text:span><text:span text:style-name="T47"><text:s/>o servidor<text:s/></text:span><text:span text:style-name="T48">ANTIÓGENES CARNEIRO PEREIRA FILHO</text:span><text:span text:style-name="T49">, ocupante do cargo de Técnico Judiciário, Área Administrativa, lotado no Gabinete da Desembargadora Nise Pedroso Lins de Sousa, do exercício do cargo em comissão CJ-3 de Assessor do referido gabinete –<text:s/></text:span><text:span text:style-name="T50">Código 873</text:span><text:span text:style-name="T51">,<text:s/></text:span><text:span text:style-name="T52">REMOVÊ-LO</text:span><text:span text:style-name="T53"><text:s/>para o Gabinete da Vice-Presidência, bem como<text:s/></text:span><text:span text:style-name="T54">NOMEÁ-LO</text:span><text:span text:style-name="T55"><text:s/>para exercer o cargo em comissão CJ-3 de Assessor da Presidência –<text:s/></text:span><text:span text:style-name="T56">Código 863</text:span><text:span text:style-name="T57">;</text:span></text:p>
      <text:p text:style-name="P58"><text:span text:style-name="T59">6. EXONERAR</text:span><text:span text:style-name="T60"><text:s/>o servidor<text:s/></text:span><text:span text:style-name="T61">LEONARDO PINTO MERGULHÃO</text:span><text:span text:style-name="T62">, ocupante do cargo de Técnico Judiciário, Área Administrativa, lotado no Gabinete da Desembargadora Nise Pedroso Lins de Sousa, do exercício do cargo em comissão CJ-1 de Chefe do referido gabinete –<text:s/></text:span><text:span text:style-name="T63">Código 1924</text:span><text:span text:style-name="T64">, bem como<text:s/></text:span><text:span text:style-name="T65">NOMEÁ-LO<text:s/></text:span><text:span text:style-name="T66">para exercer o cargo em comissão CJ-3 de Assessor do citado gabinete –<text:s/></text:span><text:span text:style-name="T67">Código 873</text:span><text:span text:style-name="T68">;</text:span></text:p>
      <text:p text:style-name="P69"><text:span text:style-name="T70">7. EXONERAR</text:span><text:span text:style-name="T71"><text:s/>o servidor<text:s/></text:span><text:span text:style-name="T72">GLAUCO MOREIRA ANDRÉ,</text:span><text:span text:style-name="T73"><text:s/>ocupante do cargo de Técnico judiciário, Área Administrativa, lotado no Gabinete da Desembargadora Dione Nunes Furtado da Silva, do exercício do cargo em comissão CJ-1 de Chefe do referido gabinete –<text:s/></text:span><text:span text:style-name="T74">Código 1916</text:span><text:span text:style-name="T75">,<text:s/></text:span><text:span text:style-name="T76">REMOVÊ-LO</text:span><text:span text:style-name="T77"><text:s/>para o Gabinete da Desembargadora Nise Pedroso Lins de Sousa, bem como<text:s/></text:span><text:span text:style-name="T78">NOMEÁ-LO</text:span><text:span text:style-name="T79"><text:s/>para exercer o cargo em comissão CJ-1 de Chefe de Gabinete daquela unidade –<text:s/></text:span><text:span text:style-name="T80">Código 1924</text:span><text:span text:style-name="T81">;</text:span></text:p>
      <text:p text:style-name="P82"><text:span text:style-name="T83">8. DISPENSAR<text:s/></text:span><text:span text:style-name="T84">a servidora<text:s/></text:span><text:span text:style-name="T85">JERBA MONTEIRO BARRETO</text:span><text:span text:style-name="T86">, ocupante do cargo de Técnico Judiciário, Área Administrativa, lotada no Gabinete da Vice-Presidência, do exercício da função comissionada FC-5 de Assistente Secretário do citado gabinete –<text:s/></text:span><text:span text:style-name="T87">Código 2584,</text:span><text:span text:style-name="T88"><text:s/>bem como<text:s/></text:span><text:span text:style-name="T89">REMOVÊ-LA</text:span><text:span text:style-name="T90"><text:s/>para a 5ª Vara do Trabalho do Recife;</text:span></text:p>
      <text:p text:style-name="P91"><text:span text:style-name="T92">9. DISPENSAR</text:span><text:span text:style-name="T93"><text:s/>a servidora<text:s/></text:span><text:span text:style-name="T94">ANA CLÁUDIA DE ANDRADE FIGUEIRAS</text:span><text:span text:style-name="T95">, ocupante do cargo de Analista Judiciário, Área Administrativa, lotada na Assessoria Jurídica, do exercício da funçao comissionada FC-5 de Assistente Secretário da citada unidade –<text:s/></text:span><text:span text:style-name="T96">Código 1029</text:span><text:span text:style-name="T97">,<text:s/></text:span><text:span text:style-name="T98">REMOVÊ-LA</text:span><text:span text:style-name="T99"><text:s/>para a 1ª Vara do Trabalho do Cabo de<text:s/></text:span><text:soft-page-break/><text:span text:style-name="T100">Santo Agostinho, bem como<text:s/></text:span><text:span text:style-name="T101">DESIGNÁ-LA</text:span><text:span text:style-name="T102"><text:s/>para exercer a função comissionada FC4 de Calculista da referida VAra do Trabalho - Códido 2207;</text:span></text:p>
      <text:p text:style-name="P103"><text:span text:style-name="T104">10. DISPENSAR</text:span><text:span text:style-name="T105"><text:s/>a servidora<text:s/></text:span><text:span text:style-name="T106">MARIA DE GUADALUPE DE FREITAS COUTINHO CORREA OLIVEIRA</text:span><text:span text:style-name="T107">, ocupante do cargo de Técnico Judiciário, Área Administrativa, lotada no Gabinete da Vice-Presidência, do exercício da função comissionada FC-4 de Chefe de Serviço do citado gabinete –<text:s/></text:span><text:span text:style-name="T108">Código 542</text:span><text:span text:style-name="T109">, bem como<text:s/></text:span><text:span text:style-name="T110">REMOVÊ-LA</text:span><text:span text:style-name="T111"><text:s/>para a Secretaria de Gestão de Pessoas onde aguardará lotação definitiva;</text:span></text:p>
      <text:p text:style-name="P112"><text:span text:style-name="T113">11. DISPENSAR</text:span><text:span text:style-name="T114"><text:s/>a servidora<text:s/></text:span><text:span text:style-name="T115">MARIA EDUARDA MAIA LEITE FERRAZ</text:span><text:span text:style-name="T116">, ocupante do cargo de Analista Judiciário, Área Judiciária, lotada no Gabinete da Desembargadora Dione Nunes Furtado da Silva, do exercício da função comissionada FC-5 de Assistente de Gabinete do citado gabinete –<text:s/></text:span><text:span text:style-name="T117">Código 1859</text:span><text:span text:style-name="T118">,<text:s/></text:span><text:span text:style-name="T119">REMOVÊ-LA</text:span><text:span text:style-name="T120"><text:s/>para o Gabinete da Vice-Presidência, bem como<text:s/></text:span><text:span text:style-name="T121">DESIGNÁ-LA</text:span><text:span text:style-name="T122"><text:s/>para exercer a função comissionada FC-5 de Assistente Secretário da Assessoria Jurídica –<text:s/></text:span><text:span text:style-name="T123">Código 1029</text:span><text:span text:style-name="T124">;</text:span></text:p>
      <text:p text:style-name="P125"><text:span text:style-name="T126">12. DISPENSAR</text:span><text:span text:style-name="T127"><text:s/>a servidora<text:s/></text:span><text:span text:style-name="T128">GILDEONE MARIA DE CARVALHO</text:span><text:span text:style-name="T129">, ocupante do cargo de Analista Judiciário, Área Judiciária, lotada no Gabinete da Desembargadora Nise Pedroso Lins de Sousa, do exercício da função comissionada FC-3 de Assistente Administrativo do citado gabinete –<text:s/></text:span><text:span text:style-name="T130">Código 1391</text:span><text:span text:style-name="T131">,<text:s/></text:span><text:span text:style-name="T132">REMOVÊ-LA</text:span><text:span text:style-name="T133"><text:s/>para a o Gabinete da Vice-Presidência, bem como<text:s/></text:span><text:span text:style-name="T134">DESIGNÁ-LA</text:span><text:span text:style-name="T135"><text:s/>para exercer a função comissionada FC-4 de Chefe de Serviço do citado gabinete –<text:s/></text:span><text:span text:style-name="T136">Código 542</text:span><text:span text:style-name="T137">;</text:span></text:p>
      <text:p text:style-name="P138"><text:span text:style-name="T139">13. DESIGNAR<text:s/></text:span><text:span text:style-name="T140">a servidora<text:s/></text:span><text:span text:style-name="T141">MARIA ANNELIESE GOUVEIA GRANJA</text:span><text:span text:style-name="T142">, ocupante do cargo de Analista Judiciário, Área Judiciária, lotada no Gabinete da Desembargadora Nise Pedroso Lins de Sousa, para exercer a função comissionada FC-3 de Assistente Administrativo do citado gabinete –<text:s/></text:span><text:span text:style-name="T143">Código 1391;</text:span></text:p>
      <text:p text:style-name="P144"><text:span text:style-name="T145">14. DISPENSAR</text:span><text:span text:style-name="T146"><text:s/>o servidor<text:s/></text:span><text:span text:style-name="T147">FELIPE BARBALHO PEREIRA GOMES</text:span><text:span text:style-name="T148">, ocupante do cargo de Analista Judiciário, Área Judiciária, Especialidade Oficial de Justiça Avaliador Federal, lotado no Núcleo de Apoio ao Primeiro Grau, do exercício da função comissionada FC-5 de Assistente de Juiz Substituto do citado Núcleo – Código 2817,<text:s/></text:span><text:span text:style-name="T149">REMOVÊ-LO</text:span><text:span text:style-name="T150"><text:s/>para o Gabinete da Vice-Presidência do Tribunal, bem como<text:s/></text:span><text:span text:style-name="T151">DESIGNÁ-LO</text:span><text:span text:style-name="T152"><text:s/>para exercer a função comissionada FC-5 de Assistente de Juiz Substituto –<text:s/></text:span><text:span text:style-name="T153">Código 2810;</text:span></text:p>
      <text:p text:style-name="P154"><text:span text:style-name="T155">15. DISPENSAR</text:span><text:span text:style-name="T156"><text:s/>o servidor<text:s/></text:span><text:span text:style-name="T157">SILVIO GUSTAVO VIEIRA OTTONI BEZERRA DA SILVA</text:span><text:span text:style-name="T158">, ocupante do cargo de Técnico Judiciário, Área Administrativa, lotado no Gabinete da Desembargadora Maria das Graças de Arruda França, do exercício da função comissionada FC-5 de Assistente de Gabinete do citado Gabinete – Código 807,<text:s/></text:span><text:span text:style-name="T159">REMOVÊ-LO</text:span><text:span text:style-name="T160"><text:s/>para o Gabinete da Vice-Presidência do Tribunal, bem como<text:s/></text:span><text:span text:style-name="T161">DESIGNÁ-LO</text:span><text:span text:style-name="T162"><text:s/>para exercer a função comissionada FC-5 de Assistente de Juiz Substituto –<text:s/></text:span><text:span text:style-name="T163">Código 2813;</text:span></text:p>
      <text:p text:style-name="P164"><text:span text:style-name="T165">16. REMOVER</text:span><text:span text:style-name="T166"><text:s/>o servidor<text:s/></text:span><text:span text:style-name="T167">JOÃO CARLOS SALES DA FONTE</text:span><text:span text:style-name="T168">, ocupante do cargo de Técnico Judiciário, Área Administrativa, do Núcleo de Gerenciamento de Precedentes para o Gabinete da Vice-Presidência do Tribunal, bem como<text:s/></text:span><text:span text:style-name="T169">DESIGNÁ-LO</text:span><text:span text:style-name="T170"><text:s/>para exercer a função comissionada FC-5 de Assistente de Juiz Substituto –<text:s/></text:span><text:span text:style-name="T171">Código 2783;</text:span></text:p>
      <text:p text:style-name="P172"><text:span text:style-name="T173">17. DISPENSAR<text:s/></text:span><text:span text:style-name="T174">a servidora<text:s/></text:span><text:span text:style-name="T175">MARISA LOPES DOURADO CAVALCANTI LYRA,<text:s/></text:span><text:span text:style-name="T176">ocupante do cargo de Analista Judiciário, Área Judiciária, lotada no Gabinete do Desembargador Ruy Salathiel de A. e Mello Ventura, do exercício do cargo em comissão CJ-3 de Assessor do referido gabinete -<text:s/></text:span><text:span text:style-name="T177">Código 1956, REMOVÊ-LA<text:s/></text:span><text:span text:style-name="T178">para a Secretaria da Corregedoria Regional, bem como</text:span><text:span text:style-name="T179"><text:s/>NOMEÁ-LA<text:s/></text:span><text:span text:style-name="T180">para exercer o cargo em comissão CJ-3 de Secretário da Corregedoria Regional –<text:s/></text:span><text:span text:style-name="T181">Código 908</text:span><text:span text:style-name="T182">;</text:span></text:p>
      <text:p text:style-name="P183"><text:span text:style-name="T184">18. DISPENSAR<text:s/></text:span><text:span text:style-name="T185">a servidora<text:s/></text:span><text:span text:style-name="T186">VALÉRIA DA COSTA SOARES,<text:s/></text:span><text:span text:style-name="T187">ocupante do cargo de Técnico Judiciário, Área Administrativa, lotada no Núcleo de Gerenciamento do Cadastro e Movimentação de Pessoal vinculada à Coordenadoria de Administração de Pessoal, do exercício da função comissionada FC-3 de Assistente Administrativo do referido Núcleo –<text:s/></text:span><text:span text:style-name="T188">Código 2825</text:span><text:span text:style-name="T189">,<text:s/></text:span><text:span text:style-name="T190">REMOVÊ-LA</text:span><text:span text:style-name="T191"><text:s/>para a Secretaria da Corregedoria Regional, bem como<text:s/></text:span><text:span text:style-name="T192">DESIGNÁ-LA</text:span><text:span text:style-name="T193"><text:s/>para exercer a função comissionada FC-4 de Chefe de Serviço da Corregedoria Regional –<text:s/></text:span><text:span text:style-name="T194">Código 727</text:span><text:span text:style-name="T195">;</text:span></text:p>
      <text:soft-page-break/>
      <text:p text:style-name="P196"><text:span text:style-name="T197">19. DISPENSAR<text:s/></text:span><text:span text:style-name="T198">o servidor<text:s/></text:span><text:span text:style-name="T199">CÉLIO PEREIRA DIAS,<text:s/></text:span><text:span text:style-name="T200">ocupante do cargo de Técnico Judiciário, Área Administrativa, lotado na Corregedoria Regional, do exercício da função comissionada FC-4 de Chefe de Serviço da Corregedoria Regional –<text:s/></text:span><text:span text:style-name="T201">Código 121</text:span><text:span text:style-name="T202">, bem como<text:s/></text:span><text:span text:style-name="T203">DESIGNÁ-LO</text:span><text:span text:style-name="T204"><text:s/>para exercer a função comissionada FC-5 de Assistente Secretário da Corregedoria Regional –<text:s/></text:span><text:span text:style-name="T205">Código 818</text:span><text:span text:style-name="T206">;</text:span></text:p>
      <text:p text:style-name="P207"><text:span text:style-name="T208">20. REMOVER</text:span><text:span text:style-name="T209"><text:s/>a servidora<text:s/></text:span><text:span text:style-name="T210">MARINA MACHADO ADEODATO</text:span><text:span text:style-name="T211">, ocupante do cargo de Técnico Judiciário, Área Administrativa, do Gabinete do Desembargador Paulo Alcântara para a Secretaria da Corregedoria Regional, bem como<text:s/></text:span><text:span text:style-name="T212">DESIGNÁ-LA</text:span><text:span text:style-name="T213"><text:s/>para exercer a função comissionada FC-4 de Chefe de Serviço da Corregedoria Regional –<text:s/></text:span><text:span text:style-name="T214">Código 121</text:span><text:span text:style-name="T215">;</text:span></text:p>
      <text:p text:style-name="P216"><text:span text:style-name="T217">21. DISPENSAR<text:s/></text:span><text:span text:style-name="T218">o servidor<text:s/></text:span><text:span text:style-name="T219">MARCELO PEDROSA DE SOUZA</text:span><text:span text:style-name="T220">, ocupante do cargo de Técnico Judiciário, Área Administrativa, lotado no Gabinete do Desembargador Ruy Salathiel de A. e Mello Ventura, do exercício da função comissionada FC-5 de Assistente do referido gabinete –<text:s/></text:span><text:span text:style-name="T221">Código 1961</text:span><text:span text:style-name="T222">, bem como<text:s/></text:span><text:span text:style-name="T223">NOMEÁ-LO</text:span><text:span text:style-name="T224"><text:s/>para exercer o cargo em comissão CJ-3 de Assessor do referido gabinete -<text:s/></text:span><text:span text:style-name="T225">Código 1956;</text:span></text:p>
      <text:p text:style-name="P226"><text:span text:style-name="T227">22. DISPENSAR<text:s/></text:span><text:span text:style-name="T228">a servidora<text:s/></text:span><text:span text:style-name="T229">FRANCIZE MAGALHÃES BATISTA DA SILVA,<text:s/></text:span><text:span text:style-name="T230">ocupante do cargo de Analista Judiciário, Área Judiciária, lotada no Gabinete do Desembargador Ruy Salathiel de A. e Mello Ventura, do exercício da função comissionada FC-3 de Assistente Administrativo do referido gabinete –<text:s/></text:span><text:span text:style-name="T231">Código 1964,<text:s/></text:span><text:span text:style-name="T232">bem como<text:s/></text:span><text:span text:style-name="T233">DESIGNÁ-LA</text:span><text:span text:style-name="T234"><text:s/>para exercer a função comissionada FC-5 de Assistente do referido gabinete –<text:s/></text:span><text:span text:style-name="T235">Código 1961</text:span><text:span text:style-name="T236">;</text:span></text:p>
      <text:p text:style-name="P237"><text:span text:style-name="T238">23. DESIGNAR<text:s/></text:span><text:span text:style-name="T239">a servidora<text:s/></text:span><text:span text:style-name="T240">ANA REGINA DE ALBUQUERQUE SOARES,<text:s/></text:span><text:span text:style-name="T241">ocupante do cargo de Analista Judiciário, Área Administrativa, lotada no Gabinete do Desembargador Ruy Salathiel de A. e Mello Ventura, para exercer a função comissionada FC-3 de Assistente Administrativo do referido gabinete –<text:s/></text:span><text:span text:style-name="T242">Código 1964</text:span><text:span text:style-name="T243">;</text:span></text:p>
      <text:p text:style-name="P244"><text:span text:style-name="T245">24. EXONERAR</text:span><text:span text:style-name="T246"><text:s/>a servidora<text:s/></text:span><text:span text:style-name="T247">MARÍLIA CAVALCANTI RIOS LACERDA</text:span><text:span text:style-name="T248">, ocupante do cargo de Analista Judiciário, Área Judiciária, Especialidade Oficial de Justiça Avaliador Federal, lotada no Gabinete da Presidência, do exercício do cargo em comissão CJ-3 de Assessor da Presidência do Tribunal –<text:s/></text:span><text:span text:style-name="T249">Código 865</text:span><text:span text:style-name="T250">,<text:s/></text:span><text:span text:style-name="T251">REMOVÊ-LA<text:s/></text:span><text:span text:style-name="T252">para o Gabinete do Desembargador Valdir José Silva de Carvalho, bem como<text:s/></text:span><text:span text:style-name="T253">NOMEÁ-LA</text:span><text:span text:style-name="T254"><text:s/>para exercer o cargo em comissão CJ-1 de Chefe de Gabinete da referida unidade –<text:s/></text:span><text:span text:style-name="T255">Código 1925</text:span><text:span text:style-name="T256">;</text:span></text:p>
      <text:p text:style-name="P257"><text:span text:style-name="T258">25. EXONERAR</text:span><text:span text:style-name="T259"><text:s/>a servidora<text:s/></text:span><text:span text:style-name="T260">DINALVA MARIA PEREIRA PEDROZA</text:span><text:span text:style-name="T261">, requisitada, lotada no Gabinete do Desembargador Valdir José Silva de Carvalho, ocupante do cargo em comissão CJ-1 de Chefe de Gabinete do referido Gabinete –<text:s/></text:span><text:span text:style-name="T262">Código 1925</text:span><text:span text:style-name="T263">, bem como<text:s/></text:span><text:span text:style-name="T264">DESIGNÁ-LA<text:s/></text:span><text:span text:style-name="T265">para exercer a função comissionada FC5 de Assistente de Gabinete- Código 1885;</text:span></text:p>
      <text:p text:style-name="P266"><text:span text:style-name="T267">26. DISPENSAR</text:span><text:span text:style-name="T268"><text:s/>a servidora<text:s/></text:span><text:span text:style-name="T269">ELISA SOFIA CAVALCANTE SILVA DE MORAES GUERRA,</text:span><text:span text:style-name="T270"><text:s/>ocupante do cargo de Analista Judiciário, Área Judiciária, lotada no Gabinete do Desembargador Valdir José Silva de Carvalho, do exercício da função comissionada FC-5 de Assistente daquele Gabinete –<text:s/></text:span><text:span text:style-name="T271">Código 1885,<text:s/></text:span><text:span text:style-name="T272">bem como<text:s/></text:span><text:span text:style-name="T273">DESIGNÁ-LA</text:span><text:span text:style-name="T274"><text:s/>para exercer a função comissionada FC-3 de Assistente Administrativo do citado Gabinete –<text:s/></text:span><text:span text:style-name="T275">Código 1310</text:span><text:span text:style-name="T276">;</text:span></text:p>
      <text:p text:style-name="P277"><text:span text:style-name="T278">27. DISPENSAR</text:span><text:span text:style-name="T279"><text:s/>o servidor<text:s/></text:span><text:span text:style-name="T280">ARTUR COELHO DUARTE</text:span><text:span text:style-name="T281">, ocupante do cargo de Analista Judiciário, Área Judiciário, lotado no Gabinete do Desembargador Valdir José Silva de Carvalho, do exercício da função comissionada FC-3 de Assistente Administrativo daquele Gabinete –<text:s/></text:span><text:span text:style-name="T282">Código 1310;</text:span></text:p>
      <text:p text:style-name="P283"><text:span text:style-name="T284">28. EXONERAR</text:span><text:span text:style-name="T285"><text:s/>a servidora<text:s/></text:span><text:span text:style-name="T286">NOÊMIA MARIA GOMES DE OLIVEIRA</text:span><text:span text:style-name="T287">, ocupante do cargo de Analista Judiciário, Área Judiciária, lotada no Gabinete da Vice-Presidência do Tribunal, do exercício do cargo em comissão CJ-3 de Assessor da Presidência –<text:s/></text:span><text:span text:style-name="T288">Código 863</text:span><text:span text:style-name="T289">,<text:s/></text:span><text:span text:style-name="T290">REMOVÊ-LA</text:span><text:span text:style-name="T291"><text:s/>para o Gabinete da Desembargadora Dione Nunes Furtado da Silva, bem como<text:s/></text:span><text:span text:style-name="T292">NOMEÁ-LA</text:span><text:span text:style-name="T293"><text:s/>para exercer o cargo em comissão CJ-3 de Assessor do referido gabinete –<text:s/></text:span><text:span text:style-name="T294">Código 875</text:span><text:span text:style-name="T295">;</text:span></text:p>
      <text:p text:style-name="P296"><text:span text:style-name="T297">29. EXONERAR</text:span><text:span text:style-name="T298"><text:s/>a servidora<text:s/></text:span><text:span text:style-name="T299">VÂNIA RODRIGUES DE SANTANA CUNHA</text:span><text:span text:style-name="T300">, ocupante do cargo de Analista Judiciário, Área Judiciária, lotada no Gabinete da<text:s/></text:span><text:soft-page-break/><text:span text:style-name="T301">Desembargadora Dione Nunes Furtado da Silva, do exercício do cargo em comissão CJ-3 de Assessor da Presidência –<text:s/></text:span><text:span text:style-name="T302">Código 875</text:span><text:span text:style-name="T303">, bem como<text:s/></text:span><text:span text:style-name="T304">NOMEÁ-LA</text:span><text:span text:style-name="T305"><text:s/>para exercer o cargo em comissão CJ-1 de Chefe de Gabinete daquela unidade –<text:s/></text:span><text:span text:style-name="T306">Código 1916</text:span><text:span text:style-name="T307">;</text:span></text:p>
      <text:p text:style-name="P308"><text:span text:style-name="T309">30. DESIGNAR</text:span><text:span text:style-name="T310"><text:s/>a servidora<text:s/></text:span><text:span text:style-name="T311">SANDRA CRISTINA PEREIRA DE ALMEIDA</text:span><text:span text:style-name="T312">, ocupante do cargo de Técnico Judiciário, Área Administrativa, lotada no Gabinete da Desembargadora Dione Nunes Furtado da Silva, para exercer a função comissionada FC-5 de Assistente do citado gabinete –<text:s/></text:span><text:span text:style-name="T313">Código 1860</text:span><text:span text:style-name="T314">.</text:span></text:p>
      <text:p text:style-name="P315"><text:span text:style-name="T316">Este Ato produzirá efeitos a partir de 05 de fevereiro de 2021.</text:span></text:p>
      <text:p text:style-name="P317"><text:span text:style-name="T318">Publique-se.</text:span></text:p>
      <text:p text:style-name="P319"><text:span text:style-name="T320">Recife, 03 de fevereiro de 2021.</text:span></text:p>
      <text:p text:style-name="P321"><text:span text:style-name="T322">VALDIR JOSÉ SILVA DE CARVALHO</text:span></text:p>
      <text:p text:style-name="P323"><text:span text:style-name="T324">Desembargador Presidente do TRT da 6ª Região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canfaseforte" style:display-name="Êcanfase 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ata</dc:title>
    <meta:initial-creator>kgaf</meta:initial-creator>
    <dc:creator>Marcia Maria Castro Fraga Barroso</dc:creator>
    <meta:creation-date>2021-02-05T15:00:00Z</meta:creation-date>
    <dc:date>2021-02-05T15:00:00Z</dc:date>
    <meta:print-date>2021-01-18T15:50:00Z</meta:print-date>
    <meta:template xlink:href="Normal" xlink:type="simple"/>
    <meta:editing-cycles>2</meta:editing-cycles>
    <meta:editing-duration>PT60S</meta:editing-duration>
    <meta:document-statistic meta:page-count="4" meta:paragraph-count="24" meta:word-count="1892" meta:character-count="12088" meta:row-count="85" meta:non-whitespace-character-count="10220"/>
  </office:meta>
</office:document-meta>
</file>