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7B5C87EE78C449F1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" fo:font-size="10pt" style:font-size-asian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/>
    </style:style>
    <style:style style:name="P8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" fo:font-size="10pt" style:font-size-asian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letter-kerning="false" style:font-size-asian="11pt" style:font-size-complex="11pt" style:language-complex="ar" style:country-complex="SA"/>
    </style:style>
    <style:style style:name="T2" style:family="text">
      <style:text-properties style:font-name="Verdana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191cm" style:rel-width="scale" svg:height="2.309cm" style:rel-height="scale" draw:z-index="0"><draw:image xlink:href="Pictures/10000000000000730000007B5C87EE78C449F11B.png" xlink:type="simple" xlink:show="embed" xlink:actuate="onLoad" draw:mime-type="image/png"/></draw:frame></text:span></text:span></text:p>
      <text:p text:style-name="P1">PODER JUDICIÁRIO</text:p>
      <text:h text:style-name="P11" text:outline-level="5">JUSTIÇA DO TRABALHO</text:h>
      <text:p text:style-name="P2">TRIBUNAL REGIONAL DO TRABALHO DA 6ª REGIÃO</text:p>
      <text:p text:style-name="P2">GABINETE DA PRESIDÊNCIA</text:p>
      <text:p text:style-name="P3"/>
      <text:p text:style-name="P4">ATO TRT6 – GP N.º 58 /2022</text:p>
      <text:p text:style-name="P5"> </text:p>
      <text:p text:style-name="P6">A DESEMBARGADORA PRESIDENTE DO TRIBUNAL REGIONAL DO TRABALHO DA SEXTA REGIÃO, no uso de suas atribuições legais e regimentais, e tendo em vista o contido nos PROADS N.ºs 1330/2022, 2096/2022, 3069/2022, 3047/2022</text:p>
      <text:p text:style-name="P7">  </text:p>
      <text:p text:style-name="P7">R   E   S   O   L   V   E:</text:p>
      <text:p text:style-name="P7"/>
      <text:p text:style-name="P7">I - DISPENSAR o servidor ELSEN PONTUAL SALES FILHO, Técnico Judiciário, Área Administrativa, lotado na 7ª Vara do Trabalho do Recife, do exercício da função comissionada FC-4 de Calculista (Código 2060), REMOVÊ-LO, a pedido, para a 6ª Vara do Trabalho de Jaboatão dos Guararapes e DESIGNÁ-LO para exercer a função comissionada FC-4 de Calculista (Código 2563);</text:p>
      <text:p text:style-name="P7">II - DISPENSAR o servidor FERNANDO DE MELO E SILVA VIVEIROS, Técnico Judiciário, Área Administrativa, lotado na 6ª Vara do Trabalho de Jaboatão dos Guararapes, do exercício da função comissionada FC-4 de Calculista (Código 2563), REMOVÊ-LO, a pedido, para a 20ª Vara do Trabalho do Recife e DESIGNÁ-LO para exercer a função comissionada FC-4 de Calculista (Código 2177);</text:p>
      <text:p text:style-name="P7">III - DISPENSAR o servidor JOÃO ROBSON MENDES HOLANDA, Técnico Judiciário, Área Administrativa, lotado na 20ª Vara do Trabalho do Recife, do exercício da função comissionada FC-4 de Calculista (Código 2177), REMOVÊ-LO, a pedido, para a 8ª Vara do Trabalho do Recife e DESIGNÁ-LO para exercer a função comissionada FC-4 de Secretário de Audiência (Código 2067);</text:p>
      <text:p text:style-name="P7">IV – DISPENSAR o servidor RONALDO TAVARES DA SILVA, Requisitado, lotado na 8ª Vara do Trabalho do Recife, do exercício da função comissionada FC-4 de Secretário de Audiência (Código 2067), em razão de seu retorno ao órgão de origem;</text:p>
      <text:p text:style-name="P7">V – DISPENSAR a servidora JACINTA MERICE BELÉM ANDRADE, Analista Judiciária, Área Judiciária, lotada na 7ª Vara do Trabalho do Recife, do exercício da função comissionada FC-2 de Assistente (Código 2062) e DESIGNÁ-LA para exercer a função comissionada FC-4 de Calculista (Código 2060);</text:p>
      <text:p text:style-name="P7">VI – DISPENSAR o servidor MÁRCIO DA SILVA TAVARES, Requisitado, lotado no Núcleo de Apoio ao Primeiro Grau, do exercício da função comissionada FC-5 de Assistente de Juiz Substituto (Código 2056), REMOVÊ-LO para a 7ª Vara do Trabalho do Recife e DESIGNÁ-LO para exercer a função comissionada FC-2 de Assistente (Código 2062);</text:p>
      <text:p text:style-name="P7">VII – DESIGNAR o servidor FLÁVIO ROMERO MENDES DE OLIVEIRA, Técnico Judiciário, Área Administrativa, lotado na Seção de Auditoria de Gestão de Pessoas, para exercer a função comissionada FC-5 de Assistente de Juiz Substituto (Código 2056).</text:p>
      <text:p text:style-name="P7">Este Ato produzirá efeitos a partir de 25/02/2022.</text:p>
      <text:p text:style-name="P6">Publique-se.</text:p>
      <text:p text:style-name="P6">Recife, 17 de fevereiro de 2022.</text:p>
      <text:p text:style-name="P8"/>
      <text:p text:style-name="P6"><text:soft-page-break/>MARIA CLARA SABOYA ALBUQUERQUE BERNARDINO</text:p>
      <text:p text:style-name="P9"><text:span text:style-name="Fonte_20_parág._20_padrão"><text:span text:style-name="T2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font-weight-asian="bold" style:font-name-complex="Arial1" style:font-family-complex="Arial, 'Arial Narrow'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font-weight-asian="bold" style:font-name-complex="Arial1" style:font-family-complex="Arial, 'Arial Narrow'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font-name-complex="Arial1" style:font-family-complex="Arial, 'Arial Narrow'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Luciane Angelim Alves Lustosa</dc:creator>
    <meta:creation-date>2021-11-08T14:23:00Z</meta:creation-date>
    <dc:date>2022-02-21T13:42:00Z</dc:date>
    <meta:print-date>2019-02-19T09:24:00Z</meta:print-date>
    <meta:editing-cycles>1</meta:editing-cycles>
    <meta:editing-duration>PT9660S</meta:editing-duration>
    <meta:document-statistic meta:table-count="0" meta:image-count="1" meta:object-count="0" meta:page-count="2" meta:paragraph-count="22" meta:word-count="423" meta:character-count="2718" meta:non-whitespace-character-count="2294"/>
    <meta:template xlink:type="simple" xlink:actuate="onRequest" xlink:title="" xlink:href="Normal"/>
  </office:meta>
</office:document-meta>
</file>