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Êcanfase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in"/>
    </style:style>
    <style:style style:name="T4" style:parent-style-name="Êcanfaseforte" style:family="text">
      <style:text-properties style:font-name="Verdana" style:font-weight-complex="normal" fo:font-size="10pt" style:font-size-asian="10pt"/>
    </style:style>
    <style:style style:name="T5" style:parent-style-name="Fonteparág.padrão" style:family="text">
      <style:text-properties style:font-name="Verdana" fo:font-size="10pt" style:font-size-asian="10pt"/>
    </style:style>
    <style:style style:name="P6" style:parent-style-name="NormalWeb" style:family="paragraph">
      <style:paragraph-properties fo:text-align="justify" fo:margin-top="0in" fo:margin-bottom="0in"/>
    </style:style>
    <style:style style:name="T7" style:parent-style-name="Êcanfaseforte" style:family="text">
      <style:text-properties style:font-name="Verdana" style:font-weight-complex="norm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Êcanfaseforte" style:family="text">
      <style:text-properties style:font-name="Verdana" style:font-weight-complex="normal" fo:font-size="10pt" style:font-size-asian="10pt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Êcanfaseforte" style:family="text">
      <style:text-properties style:font-name="Verdana" style:font-weight-complex="normal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Êcanfaseforte" style:family="text">
      <style:text-properties style:font-name="Verdana" style:font-weight-complex="normal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Êcanfaseforte" style:family="text">
      <style:text-properties style:font-name="Verdana" style:font-weight-complex="normal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Êcanfaseforte" style:family="text">
      <style:text-properties style:font-name="Verdana" style:font-weight-complex="normal" fo:font-size="10pt" style:font-size-asian="10pt"/>
    </style:style>
    <style:style style:name="T18" style:parent-style-name="Fonteparág.padrão" style:family="text">
      <style:text-properties style:font-name="Verdana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Êcanfaseforte" style:family="text">
      <style:text-properties style:font-name="Verdana" style:font-weight-complex="normal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Êcanfaseforte" style:family="text">
      <style:text-properties style:font-name="Verdana" style:font-weight-complex="normal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Êcanfaseforte" style:family="text">
      <style:text-properties style:font-name="Verdana" style:font-weight-complex="normal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Êcanfaseforte" style:family="text">
      <style:text-properties style:font-name="Verdana" style:font-weight-complex="normal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Êcanfaseforte" style:family="text">
      <style:text-properties style:font-name="Verdana" style:font-weight-complex="normal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Êcanfaseforte" style:family="text">
      <style:text-properties style:font-name="Verdana" style:font-weight-complex="normal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Êcanfaseforte" style:family="text">
      <style:text-properties style:font-name="Verdana" style:font-weight-complex="normal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Êcanfaseforte" style:family="text">
      <style:text-properties style:font-name="Verdana" style:font-weight-complex="normal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Êcanfaseforte" style:family="text">
      <style:text-properties style:font-name="Verdana" style:font-weight-complex="normal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Êcanfaseforte" style:family="text">
      <style:text-properties style:font-name="Verdana" style:font-weight-complex="normal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Êcanfaseforte" style:family="text">
      <style:text-properties style:font-name="Verdana" style:font-weight-complex="normal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Êcanfaseforte" style:family="text">
      <style:text-properties style:font-name="Verdana" style:font-weight-complex="normal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Êcanfaseforte" style:family="text">
      <style:text-properties style:font-name="Verdana" style:font-weight-complex="normal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Êcanfaseforte" style:family="text">
      <style:text-properties style:font-name="Verdana" style:font-weight-complex="normal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Êcanfaseforte" style:family="text">
      <style:text-properties style:font-name="Verdana" style:font-weight-complex="normal" fo:font-size="10pt" style:font-size-asian="10pt"/>
    </style:style>
    <style:style style:name="T52" style:parent-style-name="Fonteparág.padrão" style:family="text">
      <style:text-properties style:font-name="Verdana" fo:font-size="10pt" style:font-size-asian="10pt"/>
    </style:style>
    <style:style style:name="T53" style:parent-style-name="Êcanfaseforte" style:family="text">
      <style:text-properties style:font-name="Verdana" style:font-weight-complex="normal" fo:font-size="10pt" style:font-size-asian="10pt"/>
    </style:style>
    <style:style style:name="T54" style:parent-style-name="Fonteparág.padrão" style:family="text">
      <style:text-properties style:font-name="Verdana" fo:font-size="10pt" style:font-size-asian="10pt"/>
    </style:style>
    <style:style style:name="T55" style:parent-style-name="Êcanfaseforte" style:family="text">
      <style:text-properties style:font-name="Verdana" style:font-weight-complex="normal" fo:font-size="10pt" style:font-size-asian="10pt"/>
    </style:style>
    <style:style style:name="T56" style:parent-style-name="Fonteparág.padrão" style:family="text">
      <style:text-properties style:font-name="Verdana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Êcanfaseforte" style:family="text">
      <style:text-properties style:font-name="Verdana" style:font-weight-complex="normal" fo:font-size="10pt" style:font-size-asian="10pt"/>
    </style:style>
    <style:style style:name="T59" style:parent-style-name="Fonteparág.padrão" style:family="text">
      <style:text-properties style:font-name="Verdana" fo:font-size="10pt" style:font-size-asian="10pt"/>
    </style:style>
    <style:style style:name="T60" style:parent-style-name="Êcanfaseforte" style:family="text">
      <style:text-properties style:font-name="Verdana" style:font-weight-complex="normal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Êcanfaseforte" style:family="text">
      <style:text-properties style:font-name="Verdana" style:font-weight-complex="normal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Êcanfaseforte" style:family="text">
      <style:text-properties style:font-name="Verdana" style:font-weight-complex="normal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T66" style:parent-style-name="Êcanfaseforte" style:family="text">
      <style:text-properties style:font-name="Verdana" style:font-weight-complex="normal" fo:font-size="10pt" style:font-size-asian="10pt"/>
    </style:style>
    <style:style style:name="T67" style:parent-style-name="Fonteparág.padrão" style:family="text">
      <style:text-properties style:font-name="Verdana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Êcanfaseforte" style:family="text">
      <style:text-properties style:font-name="Verdana" style:font-weight-complex="normal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T71" style:parent-style-name="Êcanfaseforte" style:family="text">
      <style:text-properties style:font-name="Verdana" style:font-weight-complex="normal" fo:font-size="10pt" style:font-size-asian="10pt"/>
    </style:style>
    <style:style style:name="T72" style:parent-style-name="Fonteparág.padrão" style:family="text">
      <style:text-properties style:font-name="Verdana" fo:font-size="10pt" style:font-size-asian="10pt"/>
    </style:style>
    <style:style style:name="T73" style:parent-style-name="Êcanfaseforte" style:family="text">
      <style:text-properties style:font-name="Verdana" style:font-weight-complex="normal" fo:font-size="10pt" style:font-size-asian="10pt"/>
    </style:style>
    <style:style style:name="T74" style:parent-style-name="Fonteparág.padrão" style:family="text">
      <style:text-properties style:font-name="Verdana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Êcanfaseforte" style:family="text">
      <style:text-properties style:font-name="Verdana" style:font-weight-complex="normal" fo:font-size="10pt" style:font-size-asian="10pt"/>
    </style:style>
    <style:style style:name="T77" style:parent-style-name="Fonteparág.padrão" style:family="text">
      <style:text-properties style:font-name="Verdana" fo:font-size="10pt" style:font-size-asian="10pt"/>
    </style:style>
    <style:style style:name="T78" style:parent-style-name="Êcanfaseforte" style:family="text">
      <style:text-properties style:font-name="Verdana" style:font-weight-complex="normal" fo:font-size="10pt" style:font-size-asian="10pt"/>
    </style:style>
    <style:style style:name="T79" style:parent-style-name="Fonteparág.padrão" style:family="text">
      <style:text-properties style:font-name="Verdana" fo:font-size="10pt" style:font-size-asian="10pt"/>
    </style:style>
    <style:style style:name="T80" style:parent-style-name="Êcanfaseforte" style:family="text">
      <style:text-properties style:font-name="Verdana" style:font-weight-complex="normal" fo:font-size="10pt" style:font-size-asian="10pt"/>
    </style:style>
    <style:style style:name="T81" style:parent-style-name="Fonteparág.padrão" style:family="text">
      <style:text-properties style:font-name="Verdana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Êcanfaseforte" style:family="text">
      <style:text-properties style:font-name="Verdana" style:font-weight-complex="normal" fo:font-size="10pt" style:font-size-asian="10pt"/>
    </style:style>
    <style:style style:name="T84" style:parent-style-name="Fonteparág.padrão" style:family="text">
      <style:text-properties style:font-name="Verdana" fo:font-size="10pt" style:font-size-asian="10pt"/>
    </style:style>
    <style:style style:name="T85" style:parent-style-name="Êcanfaseforte" style:family="text">
      <style:text-properties style:font-name="Verdana" style:font-weight-complex="normal" fo:font-size="10pt" style:font-size-asian="10pt"/>
    </style:style>
    <style:style style:name="T86" style:parent-style-name="Fonteparág.padrão" style:family="text">
      <style:text-properties style:font-name="Verdana" fo:font-size="10pt" style:font-size-asian="10pt"/>
    </style:style>
    <style:style style:name="T87" style:parent-style-name="Êcanfaseforte" style:family="text">
      <style:text-properties style:font-name="Verdana" style:font-weight-complex="normal" fo:font-size="10pt" style:font-size-asian="10pt"/>
    </style:style>
    <style:style style:name="T88" style:parent-style-name="Fonteparág.padrão" style:family="text">
      <style:text-properties style:font-name="Verdana" fo:font-size="10pt" style:font-size-asian="10pt"/>
    </style:style>
    <style:style style:name="T89" style:parent-style-name="Êcanfaseforte" style:family="text">
      <style:text-properties style:font-name="Verdana" style:font-weight-complex="normal" fo:font-size="10pt" style:font-size-asian="10pt"/>
    </style:style>
    <style:style style:name="T90" style:parent-style-name="Fonteparág.padrão" style:family="text">
      <style:text-properties style:font-name="Verdana" fo:font-size="10pt" style:font-size-asian="10pt"/>
    </style:style>
    <style:style style:name="T91" style:parent-style-name="Êcanfaseforte" style:family="text">
      <style:text-properties style:font-name="Verdana" style:font-weight-complex="normal" fo:font-size="10pt" style:font-size-asian="10pt"/>
    </style:style>
    <style:style style:name="T92" style:parent-style-name="Fonteparág.padrão" style:family="text">
      <style:text-properties style:font-name="Verdana" fo:font-size="10pt" style:font-size-asian="10pt"/>
    </style:style>
    <style:style style:name="T93" style:parent-style-name="Êcanfaseforte" style:family="text">
      <style:text-properties style:font-name="Verdana" style:font-weight-complex="normal" fo:font-size="10pt" style:font-size-asian="10pt"/>
    </style:style>
    <style:style style:name="T94" style:parent-style-name="Fonteparág.padrão" style:family="text">
      <style:text-properties style:font-name="Verdana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Êcanfaseforte" style:family="text">
      <style:text-properties style:font-name="Verdana" style:font-weight-complex="normal" fo:font-size="10pt" style:font-size-asian="10pt"/>
    </style:style>
    <style:style style:name="T97" style:parent-style-name="Fonteparág.padrão" style:family="text">
      <style:text-properties style:font-name="Verdana" fo:font-size="10pt" style:font-size-asian="10pt"/>
    </style:style>
    <style:style style:name="T98" style:parent-style-name="Êcanfaseforte" style:family="text">
      <style:text-properties style:font-name="Verdana" style:font-weight-complex="normal" fo:font-size="10pt" style:font-size-asian="10pt"/>
    </style:style>
    <style:style style:name="T99" style:parent-style-name="Fonteparág.padrão" style:family="text">
      <style:text-properties style:font-name="Verdana" fo:font-size="10pt" style:font-size-asian="10pt"/>
    </style:style>
    <style:style style:name="T100" style:parent-style-name="Fonteparág.padrão" style:family="text">
      <style:text-properties style:font-name="Verdana" fo:font-size="10pt" style:font-size-asian="10pt"/>
    </style:style>
    <style:style style:name="T101" style:parent-style-name="Êcanfaseforte" style:family="text">
      <style:text-properties style:font-name="Verdana" style:font-weight-complex="normal" fo:font-size="10pt" style:font-size-asian="10pt"/>
    </style:style>
    <style:style style:name="T102" style:parent-style-name="Fonteparág.padrão" style:family="text">
      <style:text-properties style:font-name="Verdana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Êcanfaseforte" style:family="text">
      <style:text-properties style:font-name="Verdana" style:font-weight-complex="normal" fo:font-size="10pt" style:font-size-asian="10pt"/>
    </style:style>
    <style:style style:name="T105" style:parent-style-name="Fonteparág.padrão" style:family="text">
      <style:text-properties style:font-name="Verdana" fo:font-size="10pt" style:font-size-asian="10pt"/>
    </style:style>
    <style:style style:name="T106" style:parent-style-name="Êcanfaseforte" style:family="text">
      <style:text-properties style:font-name="Verdana" style:font-weight-complex="normal" fo:font-size="10pt" style:font-size-asian="10pt"/>
    </style:style>
    <style:style style:name="T107" style:parent-style-name="Fonteparág.padrão" style:family="text">
      <style:text-properties style:font-name="Verdana" fo:font-size="10pt" style:font-size-asian="10pt"/>
    </style:style>
    <style:style style:name="T108" style:parent-style-name="Êcanfaseforte" style:family="text">
      <style:text-properties style:font-name="Verdana" style:font-weight-complex="normal" fo:font-size="10pt" style:font-size-asian="10pt"/>
    </style:style>
    <style:style style:name="T109" style:parent-style-name="Fonteparág.padrão" style:family="text">
      <style:text-properties style:font-name="Verdana" fo:font-size="10pt" style:font-size-asian="10pt"/>
    </style:style>
    <style:style style:name="T110" style:parent-style-name="Êcanfaseforte" style:family="text">
      <style:text-properties style:font-name="Verdana" style:font-weight-complex="normal" fo:font-size="10pt" style:font-size-asian="10pt"/>
    </style:style>
    <style:style style:name="T111" style:parent-style-name="Fonteparág.padrão" style:family="text">
      <style:text-properties style:font-name="Verdana" fo:font-size="10pt" style:font-size-asian="10pt"/>
    </style:style>
    <style:style style:name="T112" style:parent-style-name="Êcanfaseforte" style:family="text">
      <style:text-properties style:font-name="Verdana" style:font-weight-complex="normal" fo:font-size="10pt" style:font-size-asian="10pt"/>
    </style:style>
    <style:style style:name="T113" style:parent-style-name="Fonteparág.padrão" style:family="text">
      <style:text-properties style:font-name="Verdana" fo:font-size="10pt" style:font-size-asian="10pt"/>
    </style:style>
    <style:style style:name="T114" style:parent-style-name="Êcanfaseforte" style:family="text">
      <style:text-properties style:font-name="Verdana" style:font-weight-complex="norm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Êcanfaseforte" style:family="text">
      <style:text-properties style:font-name="Verdana" style:font-weight-complex="normal" fo:font-size="10pt" style:font-size-asian="10pt"/>
    </style:style>
    <style:style style:name="T117" style:parent-style-name="Fonteparág.padrão" style:family="text">
      <style:text-properties style:font-name="Verdana" fo:font-size="10pt" style:font-size-asian="10pt"/>
    </style:style>
    <style:style style:name="T118" style:parent-style-name="Êcanfaseforte" style:family="text">
      <style:text-properties style:font-name="Verdana" style:font-weight-complex="normal" fo:font-size="10pt" style:font-size-asian="10pt"/>
    </style:style>
    <style:style style:name="T119" style:parent-style-name="Fonteparág.padrão" style:family="text">
      <style:text-properties style:font-name="Verdana" fo:font-size="10pt" style:font-size-asian="10pt"/>
    </style:style>
    <style:style style:name="T120" style:parent-style-name="Êcanfaseforte" style:family="text">
      <style:text-properties style:font-name="Verdana" style:font-weight-complex="normal" fo:font-size="10pt" style:font-size-asian="10pt"/>
    </style:style>
    <style:style style:name="T121" style:parent-style-name="Fonteparág.padrão" style:family="text">
      <style:text-properties style:font-name="Verdana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Êcanfaseforte" style:family="text">
      <style:text-properties style:font-name="Verdana" style:font-weight-complex="normal" fo:font-size="10pt" style:font-size-asian="10pt"/>
    </style:style>
    <style:style style:name="T124" style:parent-style-name="Fonteparág.padrão" style:family="text">
      <style:text-properties style:font-name="Verdana" fo:font-size="10pt" style:font-size-asian="10pt"/>
    </style:style>
    <style:style style:name="T125" style:parent-style-name="Êcanfaseforte" style:family="text">
      <style:text-properties style:font-name="Verdana" style:font-weight-complex="normal" fo:font-size="10pt" style:font-size-asian="10pt"/>
    </style:style>
    <style:style style:name="T126" style:parent-style-name="Fonteparág.padrão" style:family="text">
      <style:text-properties style:font-name="Verdana" fo:font-size="10pt" style:font-size-asian="10pt"/>
    </style:style>
    <style:style style:name="T127" style:parent-style-name="Êcanfaseforte" style:family="text">
      <style:text-properties style:font-name="Verdana" style:font-weight-complex="normal" fo:font-size="10pt" style:font-size-asian="10pt"/>
    </style:style>
    <style:style style:name="T128" style:parent-style-name="Fonteparág.padrão" style:family="text">
      <style:text-properties style:font-name="Verdana" fo:font-size="10pt" style:font-size-asian="10pt"/>
    </style:style>
    <style:style style:name="T129" style:parent-style-name="Êcanfaseforte" style:family="text">
      <style:text-properties style:font-name="Verdana" style:font-weight-complex="normal" fo:font-size="10pt" style:font-size-asian="10pt"/>
    </style:style>
    <style:style style:name="T130" style:parent-style-name="Fonteparág.padrão" style:family="text">
      <style:text-properties style:font-name="Verdana" fo:font-size="10pt" style:font-size-asian="10pt"/>
    </style:style>
    <style:style style:name="T131" style:parent-style-name="Êcanfaseforte" style:family="text">
      <style:text-properties style:font-name="Verdana" style:font-weight-complex="normal" fo:font-size="10pt" style:font-size-asian="10pt"/>
    </style:style>
    <style:style style:name="T132" style:parent-style-name="Fonteparág.padrão" style:family="text">
      <style:text-properties style:font-name="Verdana" fo:font-size="10pt" style:font-size-asian="10pt"/>
    </style:style>
    <style:style style:name="T133" style:parent-style-name="Êcanfaseforte" style:family="text">
      <style:text-properties style:font-name="Verdana" style:font-weight-complex="norm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Êcanfaseforte" style:family="text">
      <style:text-properties style:font-name="Verdana" style:font-weight-complex="normal" fo:font-size="10pt" style:font-size-asian="10pt"/>
    </style:style>
    <style:style style:name="T136" style:parent-style-name="Fonteparág.padrão" style:family="text">
      <style:text-properties style:font-name="Verdana" fo:font-size="10pt" style:font-size-asian="10pt"/>
    </style:style>
    <style:style style:name="T137" style:parent-style-name="Êcanfaseforte" style:family="text">
      <style:text-properties style:font-name="Verdana" style:font-weight-complex="normal" fo:font-size="10pt" style:font-size-asian="10pt"/>
    </style:style>
    <style:style style:name="T138" style:parent-style-name="Fonteparág.padrão" style:family="text">
      <style:text-properties style:font-name="Verdana" fo:font-size="10pt" style:font-size-asian="10pt"/>
    </style:style>
    <style:style style:name="T139" style:parent-style-name="Êcanfaseforte" style:family="text">
      <style:text-properties style:font-name="Verdana" style:font-weight-complex="normal" fo:font-size="10pt" style:font-size-asian="10pt"/>
    </style:style>
    <style:style style:name="T140" style:parent-style-name="Fonteparág.padrão" style:family="text">
      <style:text-properties style:font-name="Verdana" fo:font-size="10pt" style:font-size-asian="10pt"/>
    </style:style>
    <style:style style:name="T141" style:parent-style-name="Êcanfaseforte" style:family="text">
      <style:text-properties style:font-name="Verdana" style:font-weight-complex="normal" fo:font-size="10pt" style:font-size-asian="10pt"/>
    </style:style>
    <style:style style:name="T142" style:parent-style-name="Fonteparág.padrão" style:family="text">
      <style:text-properties style:font-name="Verdana" fo:font-size="10pt" style:font-size-asian="10pt"/>
    </style:style>
    <style:style style:name="T143" style:parent-style-name="Fonteparág.padrão" style:family="text">
      <style:text-properties style:font-name="Verdana" fo:font-size="11pt" style:font-size-asian="11pt"/>
    </style:style>
    <style:style style:name="T144" style:parent-style-name="Êcanfase" style:family="text">
      <style:text-properties style:font-name="Verdana" style:font-style-complex="normal" fo:font-size="11pt" style:font-size-asian="11pt"/>
    </style:style>
    <style:style style:name="T145" style:parent-style-name="Fonteparág.padrão" style:family="text">
      <style:text-properties style:font-name="Verdana" fo:font-size="11pt" style:font-size-asian="11pt"/>
    </style:style>
    <style:style style:name="P146" style:parent-style-name="Normal" style:family="paragraph">
      <style:paragraph-properties fo:text-align="justify"/>
    </style:style>
    <style:style style:name="T147" style:parent-style-name="Êcanfaseforte" style:family="text">
      <style:text-properties style:font-name="Verdana" style:font-weight-complex="normal" fo:font-size="10pt" style:font-size-asian="10pt"/>
    </style:style>
    <style:style style:name="T148" style:parent-style-name="Fonteparág.padrão" style:family="text">
      <style:text-properties style:font-name="Verdana" fo:font-size="10pt" style:font-size-asian="10pt"/>
    </style:style>
    <style:style style:name="T149" style:parent-style-name="Êcanfaseforte" style:family="text">
      <style:text-properties style:font-name="Verdana" style:font-weight-complex="normal" fo:font-size="10pt" style:font-size-asian="10pt"/>
    </style:style>
    <style:style style:name="T150" style:parent-style-name="Fonteparág.padrão" style:family="text">
      <style:text-properties style:font-name="Verdana" fo:font-size="10pt" style:font-size-asian="10pt"/>
    </style:style>
    <style:style style:name="T151" style:parent-style-name="Êcanfaseforte" style:family="text">
      <style:text-properties style:font-name="Verdana" style:font-weight-complex="normal" fo:font-size="10pt" style:font-size-asian="10pt"/>
    </style:style>
    <style:style style:name="T152" style:parent-style-name="Fonteparág.padrão" style:family="text">
      <style:text-properties style:font-name="Verdana" fo:font-size="10pt" style:font-size-asian="10pt"/>
    </style:style>
    <style:style style:name="T153" style:parent-style-name="Êcanfaseforte" style:family="text">
      <style:text-properties style:font-name="Verdana" style:font-weight-complex="normal" fo:font-size="10pt" style:font-size-asian="10pt"/>
    </style:style>
    <style:style style:name="T154" style:parent-style-name="Fonteparág.padrão" style:family="text">
      <style:text-properties style:font-name="Verdana" fo:font-size="10pt" style:font-size-asian="10pt"/>
    </style:style>
    <style:style style:name="T155" style:parent-style-name="Êcanfaseforte" style:family="text">
      <style:text-properties style:font-name="Verdana" style:font-weight-complex="normal" fo:font-size="10pt" style:font-size-asian="10pt"/>
    </style:style>
    <style:style style:name="T156" style:parent-style-name="Fonteparág.padrão" style:family="text">
      <style:text-properties style:font-name="Verdana" fo:font-size="10pt" style:font-size-asian="10pt"/>
    </style:style>
    <style:style style:name="T157" style:parent-style-name="Êcanfaseforte" style:family="text">
      <style:text-properties style:font-name="Verdana" style:font-weight-complex="normal" fo:font-size="10pt" style:font-size-asian="10pt"/>
    </style:style>
    <style:style style:name="T158" style:parent-style-name="Fonteparág.padrão" style:family="text">
      <style:text-properties style:font-name="Verdana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Êcanfaseforte" style:family="text">
      <style:text-properties style:font-name="Verdana" style:font-weight-complex="normal" fo:font-size="10pt" style:font-size-asian="10pt"/>
    </style:style>
    <style:style style:name="T161" style:parent-style-name="Fonteparág.padrão" style:family="text">
      <style:text-properties style:font-name="Verdana" fo:font-size="10pt" style:font-size-asian="10pt"/>
    </style:style>
    <style:style style:name="T162" style:parent-style-name="Êcanfaseforte" style:family="text">
      <style:text-properties style:font-name="Verdana" style:font-weight-complex="normal" fo:font-size="10pt" style:font-size-asian="10pt"/>
    </style:style>
    <style:style style:name="T163" style:parent-style-name="Fonteparág.padrão" style:family="text">
      <style:text-properties style:font-name="Verdana" fo:font-size="10pt" style:font-size-asian="10pt"/>
    </style:style>
    <style:style style:name="T164" style:parent-style-name="Êcanfaseforte" style:family="text">
      <style:text-properties style:font-name="Verdana" style:font-weight-complex="normal" fo:font-size="10pt" style:font-size-asian="10pt"/>
    </style:style>
    <style:style style:name="T165" style:parent-style-name="Fonteparág.padrão" style:family="text">
      <style:text-properties style:font-name="Verdana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Êcanfaseforte" style:family="text">
      <style:text-properties style:font-name="Verdana" style:font-weight-complex="normal" fo:font-size="10pt" style:font-size-asian="10pt"/>
    </style:style>
    <style:style style:name="T168" style:parent-style-name="Fonteparág.padrão" style:family="text">
      <style:text-properties style:font-name="Verdana" fo:font-size="10pt" style:font-size-asian="10pt"/>
    </style:style>
    <style:style style:name="T169" style:parent-style-name="Êcanfaseforte" style:family="text">
      <style:text-properties style:font-name="Verdana" style:font-weight-complex="normal" fo:font-size="10pt" style:font-size-asian="10pt"/>
    </style:style>
    <style:style style:name="T170" style:parent-style-name="Fonteparág.padrão" style:family="text">
      <style:text-properties style:font-name="Verdana" fo:font-size="10pt" style:font-size-asian="10pt"/>
    </style:style>
    <style:style style:name="T171" style:parent-style-name="Êcanfaseforte" style:family="text">
      <style:text-properties style:font-name="Verdana" style:font-weight-complex="normal" fo:font-size="10pt" style:font-size-asian="10pt"/>
    </style:style>
    <style:style style:name="T172" style:parent-style-name="Fonteparág.padrão" style:family="text">
      <style:text-properties style:font-name="Verdana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Êcanfaseforte" style:family="text">
      <style:text-properties style:font-name="Verdana" style:font-weight-complex="normal" fo:font-size="10pt" style:font-size-asian="10pt"/>
    </style:style>
    <style:style style:name="T175" style:parent-style-name="Fonteparág.padrão" style:family="text">
      <style:text-properties style:font-name="Verdana" fo:font-size="10pt" style:font-size-asian="10pt"/>
    </style:style>
    <style:style style:name="T176" style:parent-style-name="Êcanfaseforte" style:family="text">
      <style:text-properties style:font-name="Verdana" style:font-weight-complex="normal" fo:font-size="10pt" style:font-size-asian="10pt"/>
    </style:style>
    <style:style style:name="T177" style:parent-style-name="Fonteparág.padrão" style:family="text">
      <style:text-properties style:font-name="Verdana" fo:font-size="10pt" style:font-size-asian="10pt"/>
    </style:style>
    <style:style style:name="T178" style:parent-style-name="Êcanfaseforte" style:family="text">
      <style:text-properties style:font-name="Verdana" style:font-weight-complex="normal" fo:font-size="10pt" style:font-size-asian="10pt"/>
    </style:style>
    <style:style style:name="T179" style:parent-style-name="Fonteparág.padrão" style:family="text">
      <style:text-properties style:font-name="Verdana" fo:font-size="10pt" style:font-size-asian="10pt"/>
    </style:style>
    <style:style style:name="T180" style:parent-style-name="Êcanfaseforte" style:family="text">
      <style:text-properties style:font-name="Verdana" style:font-weight-complex="normal" fo:font-size="10pt" style:font-size-asian="10pt"/>
    </style:style>
    <style:style style:name="T181" style:parent-style-name="Fonteparág.padrão" style:family="text">
      <style:text-properties style:font-name="Verdana" fo:font-size="10pt" style:font-size-asian="10pt"/>
    </style:style>
    <style:style style:name="T182" style:parent-style-name="Êcanfaseforte" style:family="text">
      <style:text-properties style:font-name="Verdana" style:font-weight-complex="normal" fo:font-size="10pt" style:font-size-asian="10pt"/>
    </style:style>
    <style:style style:name="T183" style:parent-style-name="Fonteparág.padrão" style:family="text">
      <style:text-properties style:font-name="Verdana" fo:font-size="10pt" style:font-size-asian="10pt"/>
    </style:style>
    <style:style style:name="T184" style:parent-style-name="Êcanfaseforte" style:family="text">
      <style:text-properties style:font-name="Verdana" style:font-weight-complex="normal" fo:font-size="10pt" style:font-size-asian="10pt"/>
    </style:style>
    <style:style style:name="T185" style:parent-style-name="Fonteparág.padrão" style:family="text">
      <style:text-properties style:font-name="Verdana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Êcanfaseforte" style:family="text">
      <style:text-properties style:font-name="Verdana" style:font-weight-complex="normal" fo:font-size="10pt" style:font-size-asian="10pt"/>
    </style:style>
    <style:style style:name="T188" style:parent-style-name="Fonteparág.padrão" style:family="text">
      <style:text-properties style:font-name="Verdana" fo:font-size="10pt" style:font-size-asian="10pt"/>
    </style:style>
    <style:style style:name="T189" style:parent-style-name="Êcanfaseforte" style:family="text">
      <style:text-properties style:font-name="Verdana" style:font-weight-complex="normal" fo:font-size="10pt" style:font-size-asian="10pt"/>
    </style:style>
    <style:style style:name="T190" style:parent-style-name="Fonteparág.padrão" style:family="text">
      <style:text-properties style:font-name="Verdana" fo:font-size="10pt" style:font-size-asian="10pt"/>
    </style:style>
    <style:style style:name="T191" style:parent-style-name="Êcanfaseforte" style:family="text">
      <style:text-properties style:font-name="Verdana" style:font-weight-complex="normal" fo:font-size="10pt" style:font-size-asian="10pt"/>
    </style:style>
    <style:style style:name="T192" style:parent-style-name="Fonteparág.padrão" style:family="text">
      <style:text-properties style:font-name="Verdana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Êcanfaseforte" style:family="text">
      <style:text-properties style:font-name="Verdana" style:font-weight-complex="normal" fo:font-size="10pt" style:font-size-asian="10pt"/>
    </style:style>
    <style:style style:name="T195" style:parent-style-name="Fonteparág.padrão" style:family="text">
      <style:text-properties style:font-name="Verdana" fo:font-size="10pt" style:font-size-asian="10pt"/>
    </style:style>
    <style:style style:name="T196" style:parent-style-name="Êcanfaseforte" style:family="text">
      <style:text-properties style:font-name="Verdana" style:font-weight-complex="normal" fo:font-size="10pt" style:font-size-asian="10pt"/>
    </style:style>
    <style:style style:name="T197" style:parent-style-name="Fonteparág.padrão" style:family="text">
      <style:text-properties style:font-name="Verdana" fo:font-size="10pt" style:font-size-asian="10pt"/>
    </style:style>
    <style:style style:name="T198" style:parent-style-name="Fonteparág.padrão" style:family="text">
      <style:text-properties style:font-name="Verdana" fo:font-size="10pt" style:font-size-asian="10pt"/>
    </style:style>
    <style:style style:name="T199" style:parent-style-name="Êcanfaseforte" style:family="text">
      <style:text-properties style:font-name="Verdana" style:font-weight-complex="normal" fo:font-size="10pt" style:font-size-asian="10pt"/>
    </style:style>
    <style:style style:name="T200" style:parent-style-name="Fonteparág.padrão" style:family="text">
      <style:text-properties style:font-name="Verdana" fo:font-size="10pt" style:font-size-asian="10pt"/>
    </style:style>
    <style:style style:name="T201" style:parent-style-name="Êcanfaseforte" style:family="text">
      <style:text-properties style:font-name="Verdana" style:font-weight-complex="normal" fo:font-size="10pt" style:font-size-asian="10pt"/>
    </style:style>
    <style:style style:name="T202" style:parent-style-name="Fonteparág.padrão" style:family="text">
      <style:text-properties style:font-name="Verdana" fo:font-size="10pt" style:font-size-asian="10pt"/>
    </style:style>
    <style:style style:name="T203" style:parent-style-name="Êcanfaseforte" style:family="text">
      <style:text-properties style:font-name="Verdana" style:font-weight-complex="normal" fo:font-size="10pt" style:font-size-asian="10pt"/>
    </style:style>
    <style:style style:name="T204" style:parent-style-name="Fonteparág.padrão" style:family="text">
      <style:text-properties style:font-name="Verdana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Êcanfaseforte" style:family="text">
      <style:text-properties style:font-name="Verdana" style:font-weight-complex="normal" fo:font-size="10pt" style:font-size-asian="10pt"/>
    </style:style>
    <style:style style:name="T207" style:parent-style-name="Fonteparág.padrão" style:family="text">
      <style:text-properties style:font-name="Verdana" fo:font-size="10pt" style:font-size-asian="10pt"/>
    </style:style>
    <style:style style:name="T208" style:parent-style-name="Êcanfaseforte" style:family="text">
      <style:text-properties style:font-name="Verdana" style:font-weight-complex="normal" fo:font-size="10pt" style:font-size-asian="10pt"/>
    </style:style>
    <style:style style:name="T209" style:parent-style-name="Fonteparág.padrão" style:family="text">
      <style:text-properties style:font-name="Verdana" fo:font-size="10pt" style:font-size-asian="10pt"/>
    </style:style>
    <style:style style:name="T210" style:parent-style-name="Êcanfaseforte" style:family="text">
      <style:text-properties style:font-name="Verdana" style:font-weight-complex="normal" fo:font-size="10pt" style:font-size-asian="10pt"/>
    </style:style>
    <style:style style:name="T211" style:parent-style-name="Fonteparág.padrão" style:family="text">
      <style:text-properties style:font-name="Verdana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Êcanfaseforte" style:family="text">
      <style:text-properties style:font-name="Verdana" style:font-weight-complex="normal" fo:font-size="10pt" style:font-size-asian="10pt"/>
    </style:style>
    <style:style style:name="T214" style:parent-style-name="Fonteparág.padrão" style:family="text">
      <style:text-properties style:font-name="Verdana" fo:font-size="10pt" style:font-size-asian="10pt"/>
    </style:style>
    <style:style style:name="T215" style:parent-style-name="Êcanfaseforte" style:family="text">
      <style:text-properties style:font-name="Verdana" style:font-weight-complex="normal" fo:font-size="10pt" style:font-size-asian="10pt"/>
    </style:style>
    <style:style style:name="T216" style:parent-style-name="Fonteparág.padrão" style:family="text">
      <style:text-properties style:font-name="Verdana" fo:font-size="10pt" style:font-size-asian="10pt"/>
    </style:style>
    <style:style style:name="T217" style:parent-style-name="Êcanfaseforte" style:family="text">
      <style:text-properties style:font-name="Verdana" style:font-weight-complex="normal" fo:font-size="10pt" style:font-size-asian="10pt"/>
    </style:style>
    <style:style style:name="T218" style:parent-style-name="Fonteparág.padrão" style:family="text">
      <style:text-properties style:font-name="Verdana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Êcanfaseforte" style:family="text">
      <style:text-properties style:font-name="Verdana" style:font-weight-complex="normal" fo:font-size="10pt" style:font-size-asian="10pt"/>
    </style:style>
    <style:style style:name="T221" style:parent-style-name="Fonteparág.padrão" style:family="text">
      <style:text-properties style:font-name="Verdana" fo:font-size="10pt" style:font-size-asian="10pt"/>
    </style:style>
    <style:style style:name="T222" style:parent-style-name="Êcanfaseforte" style:family="text">
      <style:text-properties style:font-name="Verdana" style:font-weight-complex="normal" fo:font-size="10pt" style:font-size-asian="10pt"/>
    </style:style>
    <style:style style:name="T223" style:parent-style-name="Fonteparág.padrão" style:family="text">
      <style:text-properties style:font-name="Verdana" fo:font-size="10pt" style:font-size-asian="10pt"/>
    </style:style>
    <style:style style:name="T224" style:parent-style-name="Êcanfaseforte" style:family="text">
      <style:text-properties style:font-name="Verdana" style:font-weight-complex="normal" fo:font-size="10pt" style:font-size-asian="10pt"/>
    </style:style>
    <style:style style:name="T225" style:parent-style-name="Fonteparág.padrão" style:family="text">
      <style:text-properties style:font-name="Verdana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Êcanfaseforte" style:family="text">
      <style:text-properties style:font-name="Verdana" style:font-weight-complex="normal" fo:font-size="10pt" style:font-size-asian="10pt"/>
    </style:style>
    <style:style style:name="T228" style:parent-style-name="Fonteparág.padrão" style:family="text">
      <style:text-properties style:font-name="Verdana" fo:font-size="10pt" style:font-size-asian="10pt"/>
    </style:style>
    <style:style style:name="T229" style:parent-style-name="Êcanfaseforte" style:family="text">
      <style:text-properties style:font-name="Verdana" style:font-weight-complex="normal" fo:font-size="10pt" style:font-size-asian="10pt"/>
    </style:style>
    <style:style style:name="T230" style:parent-style-name="Fonteparág.padrão" style:family="text">
      <style:text-properties style:font-name="Verdana" fo:font-size="10pt" style:font-size-asian="10pt"/>
    </style:style>
    <style:style style:name="T231" style:parent-style-name="Êcanfaseforte" style:family="text">
      <style:text-properties style:font-name="Verdana" style:font-weight-complex="normal" fo:font-size="10pt" style:font-size-asian="10pt"/>
    </style:style>
    <style:style style:name="T232" style:parent-style-name="Fonteparág.padrão" style:family="text">
      <style:text-properties style:font-name="Verdana" fo:font-size="10pt" style:font-size-asian="10pt"/>
    </style:style>
    <style:style style:name="T233" style:parent-style-name="Êcanfaseforte" style:family="text">
      <style:text-properties style:font-name="Verdana" style:font-weight-complex="normal" fo:font-size="10pt" style:font-size-asian="10pt"/>
    </style:style>
    <style:style style:name="T234" style:parent-style-name="Fonteparág.padrão" style:family="text">
      <style:text-properties style:font-name="Verdana" fo:font-size="10pt" style:font-size-asian="10pt"/>
    </style:style>
    <style:style style:name="T235" style:parent-style-name="Êcanfaseforte" style:family="text">
      <style:text-properties style:font-name="Verdana" style:font-weight-complex="normal" fo:font-size="10pt" style:font-size-asian="10pt"/>
    </style:style>
    <style:style style:name="T236" style:parent-style-name="Fonteparág.padrão" style:family="text">
      <style:text-properties style:font-name="Verdana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Êcanfaseforte" style:family="text">
      <style:text-properties style:font-name="Verdana" style:font-weight-complex="normal" fo:font-size="10pt" style:font-size-asian="10pt"/>
    </style:style>
    <style:style style:name="T239" style:parent-style-name="Fonteparág.padrão" style:family="text">
      <style:text-properties style:font-name="Verdana" fo:font-size="10pt" style:font-size-asian="10pt"/>
    </style:style>
    <style:style style:name="T240" style:parent-style-name="Êcanfaseforte" style:family="text">
      <style:text-properties style:font-name="Verdana" style:font-weight-complex="normal" fo:font-size="10pt" style:font-size-asian="10pt"/>
    </style:style>
    <style:style style:name="T241" style:parent-style-name="Fonteparág.padrão" style:family="text">
      <style:text-properties style:font-name="Verdana" fo:font-size="10pt" style:font-size-asian="10pt"/>
    </style:style>
    <style:style style:name="P242" style:parent-style-name="NormalWeb" style:family="paragraph">
      <style:paragraph-properties fo:text-align="justify" fo:margin-top="0in" fo:margin-bottom="0in"/>
    </style:style>
    <style:style style:name="T243" style:parent-style-name="Êcanfaseforte" style:family="text">
      <style:text-properties style:font-name="Verdana" style:font-weight-complex="normal" fo:font-size="10pt" style:font-size-asian="10pt"/>
    </style:style>
    <style:style style:name="P244" style:parent-style-name="NormalWeb" style:family="paragraph">
      <style:paragraph-properties fo:text-align="justify" fo:margin-top="0in" fo:margin-bottom="0in"/>
    </style:style>
    <style:style style:name="T245" style:parent-style-name="Fonteparág.padrão" style:family="text">
      <style:text-properties style:font-name="Verdana" fo:font-size="10pt" style:font-size-asian="10pt"/>
    </style:style>
    <style:style style:name="P246" style:parent-style-name="NormalWeb" style:family="paragraph">
      <style:paragraph-properties fo:text-align="justify" fo:margin-top="0in" fo:margin-bottom="0in"/>
    </style:style>
    <style:style style:name="T247" style:parent-style-name="Fonteparág.padrão" style:family="text">
      <style:text-properties style:font-name="Verdana" fo:font-size="10pt" style:font-size-asian="10pt"/>
    </style:style>
    <style:style style:name="P248" style:parent-style-name="NormalWeb" style:family="paragraph">
      <style:paragraph-properties fo:text-align="justify" fo:margin-top="0in" fo:margin-bottom="0in"/>
    </style:style>
    <style:style style:name="T249" style:parent-style-name="Êcanfaseforte" style:family="text">
      <style:text-properties style:font-name="Verdana" style:font-weight-complex="normal" fo:color="#000000" fo:font-size="10pt" style:font-size-asian="10pt"/>
    </style:style>
    <style:style style:name="P250" style:parent-style-name="NormalWeb" style:family="paragraph">
      <style:paragraph-properties fo:margin-top="0in" fo:margin-bottom="0in"/>
    </style:style>
    <style:style style:name="T251" style:parent-style-name="Fonteparág.padrão" style:family="text">
      <style:text-properties style:font-name="Verdana" fo:color="#000000" fo:font-size="10pt" style:font-size-asian="10pt"/>
    </style:style>
  </office:automatic-styles>
  <office:body>
    <office:text text:use-soft-page-breaks="true">
      <text:p text:style-name="P1"><text:span text:style-name="T2">ATO TRT6-GP N.º 58/2021</text:span></text:p>
      <text:p text:style-name="P3"><text:span text:style-name="T4">O PRESIDENTE DO TRIBUNAL REGIONAL DO TRABALHO DA 6ª REGIÃO,<text:s/></text:span><text:span text:style-name="T5">no uso de suas atribuições legais e regimentais, e tendo em vista o disposto nos artigos 9º, inciso II e 35, inciso I, da Lei nº 8.112/1990,</text:span></text:p>
      <text:p text:style-name="P6"><text:span text:style-name="T7">R E S O L V E:</text:span></text:p>
      <text:p text:style-name="P8"><text:span text:style-name="T9">1. DISPENSAR<text:s/></text:span><text:span text:style-name="T10">a servidora<text:s/></text:span><text:span text:style-name="T11">CAMILA ARETAKIS VIEIRA DE MELO MOTA</text:span><text:span text:style-name="T12">, ocupante do cargo de Analista Judiciário, Área Administrativa, lotada na Diretoria-Geral, do exercício da função comissionada FC-5 de Assistente Secretário – Diretoria-Geral – Área Administrativa –<text:s/></text:span><text:span text:style-name="T13">Código 635,<text:s/></text:span><text:span text:style-name="T14">bem como<text:s/></text:span><text:span text:style-name="T15">DESIGNÁ-LA</text:span><text:span text:style-name="T16"><text:s/>para exercer a função comissionada FC-5 de Assistente Secretário – Diretoria Geral – Área de Pessoal –<text:s/></text:span><text:span text:style-name="T17">Código 166</text:span><text:span text:style-name="T18">;</text:span></text:p>
      <text:p text:style-name="P19"><text:span text:style-name="T20">2. DISPENSAR<text:s/></text:span><text:span text:style-name="T21">a servidora<text:s/></text:span><text:span text:style-name="T22">MYCHELLE CRUZ DE CAMPOS PAIVA RIETRA</text:span><text:span text:style-name="T23">, ocupante do cargo de Analista Judiciário, Área Judiciária, lotada no Gabinete do Desembargador Sérgio Torres Teixeira, do exercício da função comissionada FC-5 de Assistente de Gabinete daquela unidade –<text:s/></text:span><text:span text:style-name="T24">Código 1941, REMOVÊ-LA<text:s/></text:span><text:span text:style-name="T25">para a Diretoria-Geral, bem como<text:s/></text:span><text:span text:style-name="T26">DESIGNÁ-LA</text:span><text:span text:style-name="T27"><text:s/>para exercer a função comissionada FC-5 de Assistente Secretário – DG – Área Administrativa –<text:s/></text:span><text:span text:style-name="T28">Código 635</text:span><text:span text:style-name="T29">;</text:span></text:p>
      <text:p text:style-name="P30"><text:span text:style-name="T31">3. DISPENSAR<text:s/></text:span><text:span text:style-name="T32">o servidor<text:s/></text:span><text:span text:style-name="T33">RODRIGO LEAL CHAVES,<text:s/></text:span><text:span text:style-name="T34">ocupante do cargo de Analista Judiciário, Área Judiciária, lotado na Diretoria-Geral, do exercício da função comissionada FC-5 de Assistente Secretário – DG – Área de Pessoal –<text:s/></text:span><text:span text:style-name="T35">Código 166</text:span><text:span text:style-name="T36">, bem como<text:s/></text:span><text:span text:style-name="T37">DESIGNÁ-LO</text:span><text:span text:style-name="T38"><text:s/>para exercer a função comissionada FC-3 de Assistente Operacional – DG – Área de Pessoal –<text:s/></text:span><text:span text:style-name="T39">Código 13</text:span><text:span text:style-name="T40">;</text:span></text:p>
      <text:p text:style-name="P41"><text:span text:style-name="T42">4. DISPENSAR<text:s/></text:span><text:span text:style-name="T43">o servidor<text:s/></text:span><text:span text:style-name="T44">LUCAS VIEIRA SILVA</text:span><text:span text:style-name="T45">, ocupante do cargo de Analista Judiciário, Área Judiciária, lotado na Diretoria-Geral, do exercício da função comissionada FC-3 de Assistente Operacional – DG – Área de Pessoal –<text:s/></text:span><text:span text:style-name="T46">Código 13,<text:s/></text:span><text:span text:style-name="T47">bem como<text:s/></text:span><text:span text:style-name="T48">REMOVÊ-LO</text:span><text:span text:style-name="T49"><text:s/>para a Secretaria de Gestão de Pessoas onde aguardará lotação definitiva;</text:span></text:p>
      <text:p text:style-name="P50"><text:span text:style-name="T51">5. DISPENSAR</text:span><text:span text:style-name="T52"> a servidora<text:s/></text:span><text:span text:style-name="T53">MÁRCIA FALCÃO ARCOVERDE</text:span><text:span text:style-name="T54">, ocupante do cargo de Técnico Judiciário, Área Administrativa, lotada na Secretaria de Gestão de Pessoas, do exercício da função comissionada FC-3 de Assistente Administrativo daquela secretaria –<text:s/></text:span><text:span text:style-name="T55">Código 146</text:span><text:span text:style-name="T56">;</text:span></text:p>
      <text:p text:style-name="P57"><text:span text:style-name="T58">6. DISPENSAR<text:s/></text:span><text:span text:style-name="T59">o servidor<text:s/></text:span><text:span text:style-name="T60">JOÃO ÂNGELO MUNIZ,<text:s/></text:span><text:span text:style-name="T61">ocupante do cargo de Analista Judiciário, Área Judiciária, lotado na Coordenadoria de Administração de Pessoal, do exercício da função comissionada FC-4 de Chefe de Serviço - Assistente da referida unidade –<text:s/></text:span><text:span text:style-name="T62">Código 1717</text:span><text:span text:style-name="T63">, bem como<text:s/></text:span><text:span text:style-name="T64">DESIGNÁ-LO</text:span><text:span text:style-name="T65"><text:s/>para exercer a função comissionada FC-3 de Assistente Administrativo da Secretaria de Gestão de Pessoas –<text:s/></text:span><text:span text:style-name="T66">Código 146</text:span><text:span text:style-name="T67">;</text:span></text:p>
      <text:p text:style-name="P68"><text:span text:style-name="T69">7. DISPENSAR</text:span><text:span text:style-name="T70"><text:s/>a servidora<text:s/></text:span><text:span text:style-name="T71">JULIANA CORDEIRO PIRES MASCENA MOTA</text:span><text:span text:style-name="T72">, ocupante do cargo de Analista Judiciário, Área Judiciária, lotada na Seção de Avaliação e Gerenciamento Funcional, do exercício da função comissionada FC-3 de Assistente Administrativo da referida unidade –<text:s/></text:span><text:span text:style-name="T73">Código 2839</text:span><text:span text:style-name="T74">;</text:span></text:p>
      <text:p text:style-name="P75"><text:span text:style-name="T76">8. DESIGNAR</text:span><text:span text:style-name="T77"><text:s/>o servidor<text:s/></text:span><text:span text:style-name="T78">LUCAS LUCENA GAMBARRA</text:span><text:span text:style-name="T79">, ocupante do cargo de Analista Judiciário, Área Apoio Especializado, Especialidade Tecnologia da Informação, lotado na Seção de Gestão da Segurança da Informação, para exercer a função comissionada FC-5 de Chefe da referida unidade –<text:s/></text:span><text:span text:style-name="T80">Código 1741</text:span><text:span text:style-name="T81">;</text:span></text:p>
      <text:p text:style-name="P82"><text:span text:style-name="T83">9. DISPENSAR</text:span><text:span text:style-name="T84"><text:s/>o servidor<text:s/></text:span><text:span text:style-name="T85">RONALD DE SOUSA PATRÍCIO FRANCO</text:span><text:span text:style-name="T86">, Analista Judiciário, Área Judiciária, lotado no Núcleo de Contratos da Coordenadoria de Licitações e Contratos, do exercício da função comissionada FC-6 de Chefe do referido Núcleo –<text:s/></text:span><text:span text:style-name="T87">Código 2594</text:span><text:span text:style-name="T88">,<text:s/></text:span><text:span text:style-name="T89">REMOVÊ-LO</text:span><text:span text:style-name="T90"><text:s/>para a Secretaria Administrativa, bem como<text:s/></text:span><text:span text:style-name="T91">DESIGNÁ-LO</text:span><text:span text:style-name="T92"><text:s/>para exercer a função comissionada FC-3 de Assistente Administrativo daquela Secretaria –<text:s/></text:span><text:span text:style-name="T93">Código 1723</text:span><text:span text:style-name="T94">;</text:span></text:p>
      <text:p text:style-name="P95"><text:span text:style-name="T96">10. DISPENSAR</text:span><text:span text:style-name="T97"><text:s/>a servidora<text:s/></text:span><text:span text:style-name="T98">ANA CLÁUDIA BATISTA VOSS</text:span><text:span text:style-name="T99">, ocupante do cargo de Tecnico Judiciário, Área Administrativa, lotada na Secretaria Administrativa, do<text:s/></text:span><text:soft-page-break/><text:span text:style-name="T100">exercício da função comissionada FC-3 de Assistente Administrativo daquela Secretaria –<text:s/></text:span><text:span text:style-name="T101">Código 1723</text:span><text:span text:style-name="T102">;</text:span></text:p>
      <text:p text:style-name="P103"><text:span text:style-name="T104">11. DISPENSAR</text:span><text:span text:style-name="T105"><text:s/>a servidora<text:s/></text:span><text:span text:style-name="T106">PATRÍCIA VALENÇA PINTO</text:span><text:span text:style-name="T107">, ocupante do cargo de Analista Judiciário, Área Judiciária, lotada na Secretaria Administrativa, do exercício da função comissionada FC-5 de Assistente Secretário daquela Secretaria –<text:s/></text:span><text:span text:style-name="T108">Código 2674</text:span><text:span text:style-name="T109">,<text:s/></text:span><text:span text:style-name="T110">REMOVÊ-LA</text:span><text:span text:style-name="T111"><text:s/>para o Núcleo de Contratos da Coordenadoria de Licitações e Contratos, bem como<text:s/></text:span><text:span text:style-name="T112">DESIGNÁ-LA</text:span><text:span text:style-name="T113"><text:s/>para exercer a função comissionada FC-6 de Chefe do citado Núcleo –<text:s/></text:span><text:span text:style-name="T114">Código 2594;</text:span></text:p>
      <text:p text:style-name="P115"><text:span text:style-name="T116">12. DISPENSAR<text:s/></text:span><text:span text:style-name="T117">o servidor<text:s/></text:span><text:span text:style-name="T118">PAULO HENRIQUE DE MIRANDA SÁ JÚNIOR</text:span><text:span text:style-name="T119">, ocupante do cargo de Técnico Judiciário, Área Administrativa, lotado na Seção de Administração Predial da Coordenadoria de Engenharia de Manutenção, do exercício da função comissionada FC-5 de Chefe da referida Seção -<text:s/></text:span><text:span text:style-name="T120">Código 736</text:span><text:span text:style-name="T121">;</text:span></text:p>
      <text:p text:style-name="P122"><text:span text:style-name="T123">13. DISPENSAR</text:span><text:span text:style-name="T124"><text:s/>o servidor<text:s/></text:span><text:span text:style-name="T125">VALDIR GOMES DA SILVA</text:span><text:span text:style-name="T126">, ocupante do cargo de Técnico Judiciário, Área Administrativa, Especialidade Construção Civil, lotado na Seção de Manutenção da Coordenadoria de Engenharia de Manutenção, do exercício da função comissionada FC-3 de Assistente Administrativo – Manutenção –<text:s/></text:span><text:span text:style-name="T127">Código 1991</text:span><text:span text:style-name="T128">,<text:s/></text:span><text:span text:style-name="T129">REMOVÊ-LO</text:span><text:span text:style-name="T130"><text:s/>para a Seção de Administração Predial daquela Coordenadoria, bem como<text:s/></text:span><text:span text:style-name="T131">DESIGNÁ-LO</text:span><text:span text:style-name="T132"><text:s/>para exercer a função comissionada  FC-5 de Chefe da referida Seção –<text:s/></text:span><text:span text:style-name="T133">Código 736;<text:s/></text:span></text:p>
      <text:p text:style-name="P134"><text:span text:style-name="T135">14. DISPENSAR<text:s/></text:span><text:span text:style-name="T136">a servidora</text:span><text:span text:style-name="T137"><text:s/>ELISSANDRA DA COSTA VANGASSE,<text:s/></text:span><text:span text:style-name="T138">Analista Judiciário, Área Administrativa, lotada na Seção de Registro e Controle Patrimonial da Divisão de Material e Logística, do exercício da função comissionada FC-5 de Chefe da referida Seção –<text:s/></text:span><text:span text:style-name="T139">Código 472, DESIGNÁ-LA<text:s/></text:span><text:span text:style-name="T140">para o exercício da função comissionada FC-3 de Assistente Administrativo da referida Seção –<text:s/></text:span><text:span text:style-name="T141">Código 1932,<text:s/></text:span><text:span text:style-name="T142">bem como<text:s/></text:span><text:span text:style-name="T143">para exercer,<text:s/></text:span><text:span text:style-name="T144">na condição de substituta legal</text:span><text:span text:style-name="T145"><text:s/>a função comissionada FC-5 de chefe da Seção em tela - Código 472, em todos os afastamentos legais e eventuais do titular, em consonância com o disposto no art. 38 da Lei n.º 8.112/90 c/c a Resolução Administrativa TRT6 n.º 17/2016;</text:span></text:p>
      <text:p text:style-name="P146"><text:span text:style-name="T147">15. DISPENSAR<text:s/></text:span><text:span text:style-name="T148">a servidora<text:s/></text:span><text:span text:style-name="T149">JEANE NUNES DE QUEIROZ</text:span><text:span text:style-name="T150">, ocupante do cargo de Técnico Judiciário, Área Administrativa, lotada no Núcleo de Governança e Contratações, do exercício da função comissionada FC-6 de Chefe do referido Núcleo –<text:s/></text:span><text:span text:style-name="T151">Código 1724</text:span><text:span text:style-name="T152">,<text:s/></text:span><text:span text:style-name="T153">REMOVÊ-LA<text:s/></text:span><text:span text:style-name="T154">para a Secretaria Administrativa, bem como<text:s/></text:span><text:span text:style-name="T155">DESIGNÁ-LA</text:span><text:span text:style-name="T156"><text:s/>para exercer a função comissionada FC-5 de Assistente Secretário da citada Secretaria –<text:s/></text:span><text:span text:style-name="T157">Código 2674</text:span><text:span text:style-name="T158">;</text:span></text:p>
      <text:p text:style-name="P159"><text:span text:style-name="T160">16. DISPENSAR<text:s/></text:span><text:span text:style-name="T161">o servidor<text:s/></text:span><text:span text:style-name="T162">JOSÉ ROBERTO GOUVEIA RODRIGUES</text:span><text:span text:style-name="T163">, ocupante do cargo de Técnico Judiciário, Área Administrativa, lotado na Seção de Planejamento Técnico e Administrativo da Divisão de Planejamento Físico, do exercício da função comissionada FC-5 de Chefe da referida Seção –<text:s/></text:span><text:span text:style-name="T164">Código 1742, bem como REMOVÊ-LO<text:s/></text:span><text:span text:style-name="T165">para a Coordenadoria de Segurança Institucional;</text:span></text:p>
      <text:p text:style-name="P166"><text:span text:style-name="T167">17. DISPENSAR<text:s/></text:span><text:span text:style-name="T168">o servidor<text:s/></text:span><text:span text:style-name="T169">JOSÉ ANTÊMIO ALVES ARRUDA FILHO</text:span><text:span text:style-name="T170">, ocupante do cargo de Analista Judiciário, Área Judiciária, lotado na Seção de Extensão e Qualificação de Pessoal, do exercício da função comissionada FC-5 de Assistente Secretário da Secretaria de Gestão de Pessoas –<text:s/></text:span><text:span text:style-name="T171">Código 2864</text:span><text:span text:style-name="T172">;</text:span></text:p>
      <text:p text:style-name="P173"><text:span text:style-name="T174">18. DISPENSAR<text:s/></text:span><text:span text:style-name="T175">a servidora<text:s/></text:span><text:span text:style-name="T176">SILVIA MARIA ARAÚJO LIMA</text:span><text:span text:style-name="T177">, ocupante do cargo de Técnico Judiciário, Área Administrativa, lotada no Gabinete da Presidência, do exercício da função comissionada FC-5 de Assistente Secretário do aludido gabinete –<text:s/></text:span><text:span text:style-name="T178">Código 2675</text:span><text:span text:style-name="T179">,<text:s/></text:span><text:span text:style-name="T180">REMOVÊ-LA</text:span><text:span text:style-name="T181"><text:s/>para o Núcleo de Desenvolvimento de Pessoal, bem como<text:s/></text:span><text:span text:style-name="T182">DESIGNÁ-LA</text:span><text:span text:style-name="T183"><text:s/>para exercer a função comissionada FC-5 de Assistente Secretário da Secretaria de Gestão de Pessoas –<text:s/></text:span><text:span text:style-name="T184">Código 2864</text:span><text:span text:style-name="T185">;</text:span></text:p>
      <text:p text:style-name="P186"><text:span text:style-name="T187">19. DISPENSAR<text:s/></text:span><text:span text:style-name="T188">a servidora<text:s/></text:span><text:span text:style-name="T189">LUCIANA PADILHA DE CASTRO</text:span><text:span text:style-name="T190">, ocupante do cargo de Técnico Judiciário, Área Administrativa, lotada na Seção de Gestão e Controle da Coordenadoria de Engenharia de Manutenção, do exercício da função comissionada FC-3 de Assistente Administrativo da citada unidade –<text:s/></text:span><text:span text:style-name="T191">Código 1911</text:span><text:span text:style-name="T192">;</text:span></text:p>
      <text:p text:style-name="P193"><text:span text:style-name="T194">20. DISPENSAR<text:s/></text:span><text:span text:style-name="T195">o servidor<text:s/></text:span><text:span text:style-name="T196">JOSÉ FERREIRA DA SILVA IRMÃO</text:span><text:span text:style-name="T197">, ocupante do cargo de Técnico Judiciário, Área Administrativa, Especialidade Edificações e Metalurgia, lotado na Seção de Registro e Controle Patrimonial da Divisão de<text:s/></text:span><text:soft-page-break/><text:span text:style-name="T198">Material e Logística, do exercício da função comissionada FC-3 de Assistente Administrativo da Seção de Bens de Consumo –<text:s/></text:span><text:span text:style-name="T199">Código 1932</text:span><text:span text:style-name="T200">, bem como<text:s/></text:span><text:span text:style-name="T201">DESIGNÁ-LO</text:span><text:span text:style-name="T202"><text:s/>para exercer a função comissionada FC-2 de Assistente da aludida Seção –<text:s/></text:span><text:span text:style-name="T203">Código 1071</text:span><text:span text:style-name="T204">;</text:span></text:p>
      <text:p text:style-name="P205"><text:span text:style-name="T206">21. DISPENSAR<text:s/></text:span><text:span text:style-name="T207">o servidor<text:s/></text:span><text:span text:style-name="T208">JANAEL PEREIRA DE LIRA</text:span><text:span text:style-name="T209">, ocupante do cargo de Técnico Judiciário, Área Administrativa, Especialidade Artes Gráficas, lotado na Seção de Bens de Consumo da Divisão de Material e Logística, do exercício da função comissionada FC-2 de Assistente da Seção de Bens de Consumo –<text:s/></text:span><text:span text:style-name="T210">Código 1071</text:span><text:span text:style-name="T211">;</text:span></text:p>
      <text:p text:style-name="P212"><text:span text:style-name="T213">22. REMOVER</text:span><text:span text:style-name="T214"><text:s/>a servidora<text:s/></text:span><text:span text:style-name="T215">MÁRCIA MARIA CASTRO FRAGA BARROSO</text:span><text:span text:style-name="T216">, ocupante do cargo de Analista Judiciário, Área Administrativa, lotada na Secretaria de Gestão de Pessoas, para a Coordenadoria de Administração de Pessoal e a servidora<text:s/></text:span><text:span text:style-name="T217">SIMARA BUTRON BERNARDES COELHO</text:span><text:span text:style-name="T218">, ocupante do cargo de Analista Judiciário, Área Judiciária, lotada na Coordenadoria de Administração de Pessoal, para o Núcleo de Gerenciamento do Cadastro e Movimentação de Pessoal;</text:span></text:p>
      <text:p text:style-name="P219"><text:span text:style-name="T220">23. DESLOCAR</text:span><text:span text:style-name="T221"><text:s/>as funções comissionadas FC-3 de Assistente Administrativo da Secretaria de Gestão de Pessoas –<text:s/></text:span><text:span text:style-name="T222">Código 2583</text:span><text:span text:style-name="T223"><text:s/>e FC-2 de Assistente da Coordenadoria de Administração de Pessoal –<text:s/></text:span><text:span text:style-name="T224">Código 139</text:span><text:span text:style-name="T225">, ocupadas pelas servidoras mencionadas no item anterior, para a Coordenadoria de Administração de Pessoal (Código 2583) e Núcleo de Gerenciamento do Cadastro e Movimentação de Pessoal (Código 139), respectivamente;</text:span></text:p>
      <text:p text:style-name="P226"><text:span text:style-name="T227">24. DISPENSAR</text:span><text:span text:style-name="T228"><text:s/>os servidores<text:s/></text:span><text:span text:style-name="T229">LEONARDO LUIZ MELO MACHADO</text:span><text:span text:style-name="T230">, ocupante do cargo de Analista Judiciário, Área Administrativa e<text:s/></text:span><text:span text:style-name="T231">FÁBIO SOARES NUNES</text:span><text:span text:style-name="T232">, ocupante do cargo de Técnico Judiciário, Área Administrativa, lotados na Divisão de Comunicação Social, bem como<text:s/></text:span><text:span text:style-name="T233">MARIA DE FÁTIMA FERREIRA DA SILVA</text:span><text:span text:style-name="T234">, ocupante do cargo de Técnico Judiciário, Área Administrativa, lotada na Seção de Acompanhamento e Controle Estatístico da Coordenadoria de Gestão Estratégica, do exercício das funções comissionadas FC-5 de Assistente de Juiz Substituto do Núcleo de Apoio ao Primeiro Grau –<text:s/></text:span><text:span text:style-name="T235">Códigos 2810, 2813 e 2783,<text:s/></text:span><text:span text:style-name="T236">respectivamente;</text:span></text:p>
      <text:p text:style-name="P237"><text:span text:style-name="T238">25. REMOVER</text:span><text:span text:style-name="T239"><text:s/>a servidora<text:s/></text:span><text:span text:style-name="T240">CECÍLIA GOMES DE SÁ LEITÃO</text:span><text:span text:style-name="T241">, ocupante do cargo de Técnico Judiciário, Área Administrativa, da Secretaria de Gestão de Pessoas aguardando lotação definitiva para o Gabinete de Desembargador Paulo Alcântara.</text:span></text:p>
      <text:p text:style-name="P242"><text:span text:style-name="T243">Este Ato produzirá efeitos a partir de 05 de fevereiro de 2021.</text:span></text:p>
      <text:p text:style-name="P244"><text:span text:style-name="T245">Publique-se.</text:span></text:p>
      <text:p text:style-name="P246"><text:span text:style-name="T247">Recife, 03 de fevereiro de 2021.</text:span></text:p>
      <text:p text:style-name="P248"><text:span text:style-name="T249">VALDIR JOSÉ SILVA DE CARVALHO</text:span></text:p>
      <text:p text:style-name="P250"><text:span text:style-name="T251">Desembargador Presidente do TRT da 6ª Regiã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canfaseforte" style:display-name="Êcanfase forte" style:family="text" style:parent-style-name="Fonteparág.padrão">
      <style:text-properties fo:font-weight="bold" style:font-weight-asian="bold" style:font-weight-complex="bold"/>
    </style:style>
    <style:style style:name="Êcanfase" style:display-name="Êca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</dc:title>
    <meta:initial-creator>kgaf</meta:initial-creator>
    <dc:creator>Marcia Maria Castro Fraga Barroso</dc:creator>
    <meta:creation-date>2021-02-05T14:49:00Z</meta:creation-date>
    <dc:date>2021-02-05T14:49:00Z</dc:date>
    <meta:template xlink:href="Normal" xlink:type="simple"/>
    <meta:editing-cycles>2</meta:editing-cycles>
    <meta:editing-duration>PT0S</meta:editing-duration>
    <meta:document-statistic meta:page-count="3" meta:paragraph-count="19" meta:word-count="1564" meta:character-count="9994" meta:row-count="70" meta:non-whitespace-character-count="8449"/>
  </office:meta>
</office:document-meta>
</file>