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keep-with-next="always" fo:text-align="center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6" style:parent-style-name="Standard" style:family="paragraph">
      <style:paragraph-properties fo:margin-right="0.0986in" fo:text-indent="1.575in">
        <style:tab-stops>
          <style:tab-stop style:type="left" style:position="2.8229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justify" fo:margin-top="0.1666in" fo:margin-bottom="0.1666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P22" style:parent-style-name="Standard" style:family="paragraph">
      <style:paragraph-properties fo:widows="2" fo:orphans="2" fo:text-align="justify" fo:margin-top="0.1666in" fo:margin-bottom="0.1666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4" style:parent-style-name="Standard" style:family="paragraph">
      <style:paragraph-properties fo:widows="2" fo:orphans="2" fo:text-align="justify" fo:margin-right="0.0986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P3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3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P58" style:parent-style-name="Standard" style:family="paragraph">
      <style:paragraph-properties fo:widows="2" fo:orphans="2" fo:text-align="justify" fo:margin-top="0.1666in" fo:margin-bottom="0.1666in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P61" style:parent-style-name="Standard" style:family="paragraph">
      <style:paragraph-properties fo:widows="2" fo:orphans="2" fo:text-align="justify" fo:margin-top="0.1666in" fo:margin-bottom="0.1666in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text-align="justify" fo:margin-top="0.1666in" fo:margin-bottom="0.1666in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P65" style:parent-style-name="Standard" style:family="paragraph">
      <style:paragraph-properties fo:widows="2" fo:orphans="2" fo:text-align="justify" fo:margin-top="0.1666in" fo:margin-bottom="0.1666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67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DIRETORIA-GERAL</text:span></text:p>
      <text:p text:style-name="P13"/>
      <text:p text:style-name="P14"><text:span text:style-name="T15"><text:tab/></text:span></text:p>
      <text:p text:style-name="P16"><text:span text:style-name="T17"><text:s text:c="9"/></text:span><text:span text:style-name="T18"><text:s/>ATO TRT6 GP Nº 57/2026</text:span></text:p>
      <text:p text:style-name="P19"><text:span text:style-name="T20">O DESEMBARGADOR PRESIDENTE DO TRIBUNAL REGIONAL DO TRABALHO DA SEXTA REGIÃO</text:span><text:span text:style-name="T21">, no uso das suas atribuições legais e regimentais, e tendo em vista o contido no PROAD N.º 5546/2026,</text:span></text:p>
      <text:p text:style-name="P22"><text:span text:style-name="T23">RESOLVE:</text:span></text:p>
      <text:p text:style-name="P24"><text:span text:style-name="T25">I - DISPENSAR, a partir de<text:s/></text:span><text:span text:style-name="T26">03/03/2026,<text:s/></text:span><text:span text:style-name="T27">a servidora<text:s/></text:span><text:span text:style-name="T28">DANIELE VIEIRA VANDERLEI DE MELO LESSA</text:span><text:span text:style-name="T29">, ocupante do cargo de Técnico Judiciário, Área Administrativa, do exercício da função comissionada FC-6 de Assistente de Diretor de Secretaria da Vara do Trabalho de Garanhuns (Código 3438), be</text:span><text:span text:style-name="T30">m como da condição de substituta legal do cargo em comissão CJ-3 de Diretor de Secretaria da Vara do Trabalho de Garanhuns (Código 943), em razão de seu falecimento;</text:span></text:p>
      <text:p text:style-name="P31"/>
      <text:p text:style-name="P32"><text:span text:style-name="T33">II - DISPENSAR<text:s/></text:span><text:span text:style-name="T34">a servidora<text:s/></text:span><text:span text:style-name="T35">KAROLLINNE VASQUES CONDE CALADO DE FREITAS</text:span><text:span text:style-name="T36">, ocupante do cargo<text:s/></text:span><text:span text:style-name="T37">de Técnico Judiciário, Área Administrativa, lotada na Vara do Trabalho de Garanhuns, do exercício da função comissionada FC-5 de Assistente de Juiz (Código 2247) e<text:s/></text:span><text:span text:style-name="T38">DESIGNÁ-LA<text:s/></text:span><text:span text:style-name="T39">para o exercício da função comissionada FC-6 de Assistente de Diretor de Secretar</text:span><text:span text:style-name="T40">ia (Código 3438), bem como, na condição de substituta legal, para o cargo em comissão CJ-3 de Diretor de Secretaria da Vara do Trabalho de Garanhuns (Código 943), em todos os afastamentos legais e eventuais do servidor titular, Jânio Farias Remígio, em con</text:span><text:span text:style-name="T41">sonância com o disposto no art. 38 da Lei n.º 8.112 /90 c/c a Resolução Administrativa TRT6 n.º 17/2016;</text:span></text:p>
      <text:p text:style-name="P42"/>
      <text:p text:style-name="P43"><text:span text:style-name="T44">III - DISPENSAR<text:s/></text:span><text:span text:style-name="T45">a servidora<text:s/></text:span><text:span text:style-name="T46">VERÔNICA DE ARAÚJO FIGUEIREDO</text:span><text:span text:style-name="T47">, ocupante do cargo de Técnico Judiciário, Área Administrativa, lotada na Vara do Trabalho de</text:span><text:span text:style-name="T48"><text:s/>Garanhuns, do exercício da função comissionada FC-4 de Assistente de Gabinete do Primeiro Grau (Código 3124) e<text:s/></text:span><text:span text:style-name="T49">DESIGNÁ-LA<text:s/></text:span><text:span text:style-name="T50">para o exercício da função comissionada FC-5 de Assistente de Juiz (Código 2247);</text:span></text:p>
      <text:p text:style-name="P51"/>
      <text:p text:style-name="P52"><text:span text:style-name="T53">IV - DESIGNAR<text:s/></text:span><text:span text:style-name="T54">a servidora<text:s/></text:span><text:span text:style-name="T55">DINORÁ SEABRA CHAVES</text:span><text:span text:style-name="T56">, oc</text:span><text:span text:style-name="T57">upante do cargo de Técnico Judiciário, Área Administrativa, lotada na Vara do Trabalho de Garanhuns, para o exercício da função comissionada FC-4 de Assistente de Gabinete do Primeiro Grau (Código 3124).</text:span></text:p>
      <text:p text:style-name="P58"><text:span text:style-name="T59">Este Ato produzirá efeitos a partir da publicação, à</text:span><text:span text:style-name="T60"><text:s/>exceção do item I.</text:span></text:p>
      <text:p text:style-name="P61"><text:span text:style-name="T62">Publique-se.</text:span></text:p>
      <text:p text:style-name="P63"><text:span text:style-name="T64">Recife, 04 <text:s/>de março de 2026.</text:span></text:p>
      <text:p text:style-name="P65"><text:span text:style-name="T66">RUY SALATHIEL DE A. E M. VENTURA</text:span></text:p>
      <text:p text:style-name="P67"><text:span text:style-name="T68">Desembargador Presidente do TRT da 6ª Região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2-29T17:11:00Z</meta:creation-date>
    <dc:date>2026-03-05T14:05:00Z</dc:date>
    <meta:template xlink:href="Normal.dotm" xlink:type="simple"/>
    <meta:editing-cycles>1</meta:editing-cycles>
    <meta:editing-duration>PT0S</meta:editing-duration>
    <meta:document-statistic meta:page-count="1" meta:paragraph-count="4" meta:word-count="369" meta:character-count="2362" meta:row-count="16" meta:non-whitespace-character-count="1997"/>
  </office:meta>
</office:document-meta>
</file>