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2" fo:font-size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" fo:font-size="10pt" style:text-underline-style="solid" style:text-underline-width="auto" style:text-underline-color="font-color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text-indent="3.501cm" style:auto-text-indent="false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9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weight="bold"/>
    </style:style>
    <style:style style:name="T6" style:family="text">
      <style:text-properties fo:color="#000000" loext:opacity="100%" style:font-name="Verdana" fo:font-size="10pt" fo:background-color="#ffffff" loext:char-shading-value="0"/>
    </style:style>
    <style:style style:name="T7" style:family="text">
      <style:text-properties fo:color="#000000" loext:opacity="100%" style:font-name="Verdana" fo:font-size="10pt" fo:font-weight="bold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9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8">ATO TRT6-GP N.º 57/2023</text:p>
      <text:p text:style-name="Text_20_body"> </text:p>
      <text:p text:style-name="Text_20_body"> </text:p>
      <text:p text:style-name="P16"><text:span text:style-name="T7">A DESEMBARGADORA PRESIDENTE DO TRIBUNAL REGIONAL DO TRABALHO DA 6ª REGIÃO</text:span><text:span text:style-name="T6">, no uso de suas atribuições legais e regimentais, e tendo em vista o contido no PROAD nº 21657/2022, </text:span></text:p>
      <text:p text:style-name="P10"> </text:p>
      <text:p text:style-name="P10"> </text:p>
      <text:p text:style-name="P9">R  E  S  O  L  V  E:</text:p>
      <text:p text:style-name="P16"> </text:p>
      <text:p text:style-name="P17"> </text:p>
      <text:p text:style-name="P18"> </text:p>
      <text:p text:style-name="P18">                  <text:span text:style-name="T4">I - DISPENSAR, a pedido,</text:span> <text:span text:style-name="T3">a servidora </text:span><text:span text:style-name="T4">SANDRA CRISTINA PEREIRA DE ALMEIDA</text:span><text:span text:style-name="T3">, ocupante do cargo de Técnico Judiciário, Área Administrativa, lotada na Seção de Sustentabilidade, Acessibilidade e Inclusão, do exercício da função comissionada FC-5 de Chefe da Seção de Sustentabilidade, Acessibilidade e Inclusão (Código 2954) e </text:span><text:span text:style-name="T4">REMOVÊ-LA </text:span><text:span text:style-name="T3">para a Secretaria de Governança e Gestão Estratégica;</text:span></text:p>
      <text:p text:style-name="P18">                  <text:span text:style-name="T4">II - DISPENSAR</text:span> <text:span text:style-name="T3">a servidora </text:span><text:span text:style-name="T4">EDNA BARRETO DA ROCHA</text:span><text:span text:style-name="T3">, Requisitada, lotada na Seção de Sustentabilidade, Acessibilidade e Inclusão, do exercício da função comissionada FC-2 de Assistente (Código 2415), bem como da condição de substituta legal da FC-5 de Chefe da Seção de Sustentabilidade, Acessibilidade e Inclusão (Código 2954) e </text:span><text:span text:style-name="T4">DESIGNÁ-LA </text:span><text:span text:style-name="T3">para o exercício da FC-5 de Chefe da Seção de Sustentabilidade, Acessibilidade e Inclusão (Código 2954);</text:span></text:p>
      <text:p text:style-name="P18">                 <text:span text:style-name="T4">III - DESIGNAR</text:span> <text:span text:style-name="T3">a servidora </text:span><text:span text:style-name="T4">VERÔNICA TAVARES CAVALCANTI</text:span><text:span text:style-name="T3">, ocupante do cargo de Técnico Judiciário, Área Administrativa, lotada na Seção de Sustentabilidade, Acessibilidade e Inclusão, para o exercício da função comissionada FC-2 de Assistente (Código 2415).</text:span></text:p>
      <text:p text:style-name="P15">                       <text:span text:style-name="T3">Este Ato surtirá seus efeitos a partir de 1º/02/2023.</text:span></text:p>
      <text:p text:style-name="P15"> </text:p>
      <text:p text:style-name="P15">                       <text:span text:style-name="T3">Publique-se.</text:span></text:p>
      <text:p text:style-name="P14"> </text:p>
      <text:p text:style-name="P13">                       <text:span text:style-name="T2">Recife, 25 de janeiro de 2023.</text:span></text:p>
      <text:p text:style-name="P14"> </text:p>
      <text:p text:style-name="P12">                        <text:span text:style-name="T5">MARIA CLARA SABOYA ALBUQUERQUE BERNARDINO </text:span></text:p>
      <text:p text:style-name="P11">Desembargadora Presidente do TRT da 6ª Região</text:p>
      <text:p text:style-name="P5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26T16:23:56.08</dc:date>
    <meta:print-date>2019-02-19T09:24:00Z</meta:print-date>
    <meta:editing-cycles>14</meta:editing-cycles>
    <meta:editing-duration>PT04H23M18S</meta:editing-duration>
    <dc:creator>Jorge Tadeu Bezerra de Queiroz</dc:creator>
    <meta:document-statistic meta:table-count="0" meta:image-count="1" meta:object-count="0" meta:page-count="1" meta:paragraph-count="26" meta:word-count="239" meta:character-count="1737" meta:non-whitespace-character-count="1349"/>
    <meta:template xlink:type="simple" xlink:actuate="onRequest" xlink:title="" xlink:href="file:///C:/Users/laal/Downloads/ATO%20GP%20002%202023.odt/Normal"/>
  </office:meta>
</office:document-meta>
</file>