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5.001cm" style:auto-text-indent="false"/>
      <style:text-properties style:text-line-through-style="none" style:font-name="Verdana2" fo:font-size="10pt" fo:font-style="normal" style:text-underline-style="none" fo:font-weight="normal" style:text-blinking="false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weight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 TRT6-GP N.º 57/2022</text:p>
      <text:p text:style-name="P16"> </text:p>
      <text:p text:style-name="P16"> </text:p>
      <text:p text:style-name="P18"><text:span text:style-name="T4">A DESEMBARGADORA PRESIDENTE DO TRIBUNAL REGIONAL DO TRABALHO DA SEXTA REGIÃO</text:span><text:span text:style-name="T5">, no uso de</text:span> <text:span text:style-name="T3">suas atribuições legais e regimentais, e tendo em vista o contido no PROAD 3157/2022,</text:span></text:p>
      <text:p text:style-name="P17"> </text:p>
      <text:p text:style-name="P15">R   E   S   O   L   V   E:</text:p>
      <text:p text:style-name="P17"> </text:p>
      <text:p text:style-name="P17"><text:span text:style-name="T3">I – DESIGNAR </text:span><text:span text:style-name="T8">a servidora </text:span><text:span text:style-name="T3">PAULA SCHATZ DE GUSMÃO LYRA CAVALCANTI, </text:span><text:span text:style-name="T8">ocupante do cargo de</text:span> <text:span text:style-name="T8">Analista Judiciário, Área Judiciária, lotada no Núcleo de Gerenciamento, Cadastro e Movimentação de Pessoal - NGCMP, para o exercício da função comissionada FC-2 de Assistente (Código 2913), </text:span><text:span text:style-name="T3">em caráter provisório</text:span><text:span text:style-name="T8">;</text:span></text:p>
      <text:p text:style-name="P17"> </text:p>
      <text:p text:style-name="P17"><text:span text:style-name="T3">II – DESIGNAR </text:span><text:span text:style-name="T8">a servidora </text:span><text:span text:style-name="T3">MÔNICA DUARTE FREIRE, </text:span><text:span text:style-name="T8">ocupante do cargo de</text:span> <text:span text:style-name="T8">Técnico Judiciário, Área Administrativa, lotada na Seção de Gerenciamento de Aposentadoria e Pensão – GAPE,</text:span> <text:span text:style-name="T8">para exercer a função comissionada FC-4 de Encarregado (Código 2887), </text:span><text:span text:style-name="T3">em caráter provisório</text:span><text:span text:style-name="T8">;</text:span></text:p>
      <text:p text:style-name="P17"> </text:p>
      <text:p text:style-name="P17"><text:span text:style-name="T3">III – DESIGNAR </text:span><text:span text:style-name="T8">o servidor </text:span><text:span text:style-name="T3">SEVERINO JOSÉ DUARTE, </text:span><text:span text:style-name="T8">ocupante do cargo de</text:span> <text:span text:style-name="T8">Técnico Judiciário, Área Administrativa, lotado na 13ª Vara do Trabalho do Recife,</text:span> <text:span text:style-name="T8">para exercer a função comissionada FC-5 de Assistente de Juiz Titular (Código 2110), </text:span><text:span text:style-name="T3">em caráter provisório</text:span><text:span text:style-name="T8">;</text:span></text:p>
      <text:p text:style-name="P17"> </text:p>
      <text:p text:style-name="P17"><text:span text:style-name="T3">IV – DESIGNAR </text:span><text:span text:style-name="T8">o servidor </text:span><text:span text:style-name="T3">JAKSON DO NASCIMENTO SANTOS, </text:span><text:span text:style-name="T8">ocupante do cargo de</text:span> <text:span text:style-name="T8">Técnico Judiciário, Área Administrativa, lotado na 13ª Vara do Trabalho do Recife,</text:span> <text:span text:style-name="T8">para exercer a função comissionada FC-2 de Assistente (Código 2116), </text:span><text:span text:style-name="T3">em caráter provisório</text:span><text:span text:style-name="T8">.</text:span></text:p>
      <text:p text:style-name="P17"> </text:p>
      <text:p text:style-name="P15">Este Ato produzirá efeitos a partir da publicação.</text:p>
      <text:p text:style-name="P17"> </text:p>
      <text:p text:style-name="P15">Publique-se. </text:p>
      <text:p text:style-name="P17"> </text:p>
      <text:p text:style-name="P15">Recife, 17 de fevereiro de 2022.</text:p>
      <text:p text:style-name="P17"> </text:p>
      <text:p text:style-name="P17"> </text:p>
      <text:p text:style-name="P14">MARIA CLARA SABOYA ALBUQUERQUE BERNARDINO</text:p>
      <text:p text:style-name="P13">Desembargadora Presidente do TRT da 6ª Região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8T11:10:50.22</dc:date>
    <meta:print-date>2019-02-19T09:24:00</meta:print-date>
    <meta:generator>BrOffice.org/3.2$Win32 OpenOffice.org_project/320m18$Build-9502</meta:generator>
    <meta:editing-duration>PT02H34M23S</meta:editing-duration>
    <meta:editing-cycles>51</meta:editing-cycles>
    <dc:creator>Jorge Tadeu Bezerra de Queiroz</dc:creator>
    <meta:document-statistic meta:table-count="0" meta:image-count="1" meta:object-count="0" meta:page-count="1" meta:paragraph-count="29" meta:word-count="244" meta:character-count="1606"/>
  </office:meta>
</office:document-meta>
</file>