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00%" fo:text-indent="-0.0013in" style:page-number="1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2" style:parent-style-name="Standard" style:family="paragraph">
      <style:paragraph-properties fo:text-align="center" fo:line-height="100%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 fo:line-height="100%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line-height="100%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8" style:parent-style-name="Standard" style:family="paragraph">
      <style:paragraph-properties fo:text-align="center" fo:line-height="100%" fo:text-indent="-0.0013in">
        <style:tab-stops>
          <style:tab-stop style:type="left" style:position="1.0833in"/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10" style:parent-style-name="Standard" style:family="paragraph">
      <style:paragraph-properties fo:text-align="center" fo:line-height="100%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12" style:parent-style-name="Standard" style:family="paragraph">
      <style:paragraph-properties fo:line-height="100%" fo:text-indent="-0.0013in"/>
    </style:style>
    <style:style style:name="T13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text-align="center" fo:line-height="100%" fo:text-indent="-0.0013in"/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line-height="100%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17" style:parent-style-name="Standard" style:family="paragraph">
      <style:paragraph-properties fo:text-align="justify" fo:margin-bottom="0.1965in" fo:line-height="100%"/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1" style:parent-style-name="Standard" style:family="paragraph">
      <style:paragraph-properties fo:text-align="justify" fo:line-height="100%"/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fo:background-color="#FFFFFF"/>
    </style:style>
    <style:style style:name="P23" style:parent-style-name="Standard" style:family="paragraph">
      <style:paragraph-properties fo:text-align="justify" fo:line-height="100%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fo:background-color="#FFFFFF"/>
    </style:style>
    <style:style style:name="P24" style:parent-style-name="Standard" style:family="paragraph">
      <style:paragraph-properties fo:text-align="justify" fo:line-height="100%"/>
    </style:style>
    <style:style style:name="T25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fo:background-color="#FFFFFF"/>
    </style:style>
    <style:style style:name="T26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fo:background-color="#FFFFFF"/>
    </style:style>
    <style:style style:name="T28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29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fo:background-color="#FFFFFF"/>
    </style:style>
    <style:style style:name="T31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32" style:parent-style-name="Standard" style:family="paragraph">
      <style:paragraph-properties fo:text-align="justify" fo:line-height="100%"/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33" style:parent-style-name="Standard" style:family="paragraph">
      <style:paragraph-properties fo:text-align="justify" fo:line-height="100%"/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fo:background-color="#FFFFFF"/>
    </style:style>
    <style:style style:name="T35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36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fo:background-color="#FFFFFF"/>
    </style:style>
    <style:style style:name="T37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38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39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fo:background-color="#FFFFFF"/>
    </style:style>
    <style:style style:name="T40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41" style:parent-style-name="Standard" style:family="paragraph">
      <style:paragraph-properties fo:text-align="justify" fo:line-height="100%">
        <style:tab-stops>
          <style:tab-stop style:type="left" style:position="4.4791in"/>
        </style:tab-stops>
      </style:paragraph-properties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42" style:parent-style-name="Standard" style:family="paragraph">
      <style:paragraph-properties fo:text-align="justify" fo:margin-bottom="0.1965in" fo:line-height="100%"/>
    </style:style>
    <style:style style:name="T4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5" style:parent-style-name="Standard" style:family="paragraph">
      <style:paragraph-properties fo:text-align="justify" fo:line-height="100%"/>
    </style:style>
    <style:style style:name="T4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7" style:parent-style-name="Standard" style:family="paragraph">
      <style:paragraph-properties fo:text-align="justify" fo:line-height="100%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48" style:parent-style-name="Standard" style:family="paragraph">
      <style:paragraph-properties fo:text-align="justify" fo:line-height="100%"/>
    </style:style>
    <style:style style:name="T4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0" style:parent-style-name="Standard" style:family="paragraph">
      <style:paragraph-properties fo:text-align="justify" fo:line-height="100%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51" style:parent-style-name="Standard" style:family="paragraph">
      <style:paragraph-properties fo:line-height="100%" fo:text-indent="-0.0013in"/>
    </style:style>
    <style:style style:name="T52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53" style:parent-style-name="Standard" style:family="paragraph">
      <style:paragraph-properties fo:line-height="100%" fo:text-indent="-0.0013in"/>
    </style:style>
    <style:style style:name="T5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0.8252in" svg:height="0.8126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PODER JUDICIÁRIO</text:span></text:p>
      <text:p text:style-name="P6"><text:span text:style-name="T7">JUSTIÇA DO TRABALHO</text:span></text:p>
      <text:p text:style-name="P8"><text:span text:style-name="T9">TRIBUNAL REGIONAL DO TRABALHO DA 6ª REGIÃO</text:span></text:p>
      <text:p text:style-name="P10"><text:span text:style-name="T11">GABINETE DA PRESIDÊNCIA</text:span></text:p>
      <text:p text:style-name="P12"><text:span text:style-name="T13"><text:s text:c="36"/></text:span></text:p>
      <text:p text:style-name="P14"><text:span text:style-name="T15">ATO TRT6-GP N.º 55/2026</text:span></text:p>
      <text:p text:style-name="P16"/>
      <text:p text:style-name="P17"><text:span text:style-name="T18">O<text:s/></text:span><text:span text:style-name="T19">EXCELENTÍSSIMO DESEMBARGADOR PRESIDENTE DO TRIBUNAL REGIONAL DO TRABALHO DA SEXTA REGIÃO</text:span><text:span text:style-name="T20">, no uso de suas atribuições legais e regimentais, e tendo em vista o contido no PROAD n.º 5341/2026,</text:span></text:p>
      <text:p text:style-name="P21"><text:span text:style-name="T22">R <text:s/>E <text:s/>S <text:s/>O <text:s/>L <text:s/>V <text:s/>E:</text:span></text:p>
      <text:p text:style-name="P23"/>
      <text:p text:style-name="P24"><text:span text:style-name="T25">I - EXONERAR<text:s/></text:span><text:span text:style-name="T26">o servidor</text:span><text:span text:style-name="T27"><text:s/>THIAGO ALEXANDRE DE OLIVEIRA,<text:s/></text:span><text:span text:style-name="T28">ocupante do cargo de Técnico Judiciário, Área Administrativa, lotado no Gabinete Vago, anteriormente ocupado pelo Desembargador José Luciano Alexo da Silva, do exercício do cargo em comissão CJ-1 de Assessor Adjunto (Código 3</text:span><text:span text:style-name="T29">476) e<text:s/></text:span><text:span text:style-name="T30">DESIGNÁ-LO</text:span><text:span text:style-name="T31"><text:s/>para o exercício da função comissionada FC-5 de Assistente de Gabinete (Código 3177);</text:span></text:p>
      <text:p text:style-name="P32"/>
      <text:p text:style-name="P33"><text:span text:style-name="T34">II - <text:s/>DISPENSAR<text:s/></text:span><text:span text:style-name="T35">o servidor</text:span><text:span text:style-name="T36"><text:s/>RONALDO JOSÉ LUZ REIS,<text:s/></text:span><text:span text:style-name="T37">ocupante do cargo de Técnico Judiciário, Área Administrativa, lotado no Gabinete Vago, anteriormente<text:s/></text:span><text:span text:style-name="T38">ocupado pelo Desembargador José Luciano Alexo da Silva, do exercício da função comissionada FC-5 de Assistente de Gabinete (Código 3177) e<text:s/></text:span><text:span text:style-name="T39">NOMEÁ-LO</text:span><text:span text:style-name="T40"><text:s/>para o exercício do exercício do cargo em comissão CJ-1 de Assessor Adjunto (Código 3476).</text:span></text:p>
      <text:p text:style-name="P41"><text:tab/></text:p>
      <text:p text:style-name="P42"><text:span text:style-name="T43">Este Ato entra e</text:span><text:span text:style-name="T44">m vigor a partir do dia 05/03/2026.</text:span></text:p>
      <text:p text:style-name="P45"><text:span text:style-name="T46">Publique-se.</text:span></text:p>
      <text:p text:style-name="P47"/>
      <text:p text:style-name="P48"><text:span text:style-name="T49">Recife, 03 de março de 2026.</text:span></text:p>
      <text:p text:style-name="P50"/>
      <text:p text:style-name="P51"><text:span text:style-name="T52">RUY SALATHIEL DE A. E M. VENTURA</text:span></text:p>
      <text:p text:style-name="P53"><text:span text:style-name="T54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style:font-style-complex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6-03-05T13:43:00Z</meta:creation-date>
    <dc:date>2026-03-05T13:45:00Z</dc:date>
    <meta:template xlink:href="Normal.dotm" xlink:type="simple"/>
    <meta:editing-cycles>1</meta:editing-cycles>
    <meta:editing-duration>PT120S</meta:editing-duration>
    <meta:document-statistic meta:page-count="1" meta:paragraph-count="2" meta:word-count="208" meta:character-count="1331" meta:row-count="9" meta:non-whitespace-character-count="1125"/>
  </office:meta>
</office:document-meta>
</file>