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Batang" svg:font-family="Batang, 바탕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name-asian="Batang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Batang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margin-left="4.995cm" fo:margin-right="0cm" fo:text-indent="1.249cm" style:auto-text-indent="false"/>
    </style:style>
    <style:style style:name="P11" style:family="paragraph" style:parent-style-name="Standard_20__28_user_29_">
      <style:text-properties style:font-name="Verdana" fo:font-weight="bold" style:font-name-asian="Verdana" style:font-weight-asian="bold" style:font-name-complex="Verdana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style:font-name="Verdana" fo:font-weight="bold" style:font-name-asian="Verdana" style:font-weight-asian="bold" style:font-name-complex="Verdana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Verdana" style:font-name-asian="Verdana" style:font-name-complex="Verdana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style:font-name="Verdana" style:font-name-asian="Verdana" style:font-name-complex="Verdana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493cm" style:auto-text-indent="false"/>
      <style:text-properties style:font-name="Verdana" style:font-name-asian="Verdana" style:font-name-complex="Verdana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style:font-name-asian="Verdana" style:font-name-complex="Verdana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style:font-name-asian="Verdana" style:font-name-complex="Verdana" style:font-weight-complex="bold"/>
    </style:style>
    <style:style style:name="T6" style:family="text">
      <style:text-properties style:font-name="Verdana" style:font-name-asian="Batang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style:font-name="Bookman Old Style" style:font-name-complex="Bookman Old Styl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0"/></text:p>
      <text:p text:style-name="P18"><text:span text:style-name="T2">ATO TRT6-GP n.º 55/2023</text:span></text:p>
      <text:p text:style-name="P13"/>
      <text:p text:style-name="P19"><text:span text:style-name="T2">A DESEMBARGADORA PRESIDENTE DO TRIBUNAL REGIONAL DO TRABALHO DA SEXTA REGIÃO</text:span><text:span text:style-name="T4">, no uso de suas atribuições legais e regimentais, </text:span><text:span text:style-name="T2">CONSIDERANDO </text:span><text:span text:style-name="T5">os fatos e a documentação constantes do PROAD n.º 23.459/2022,</text:span></text:p>
      <text:p text:style-name="P15"/>
      <text:p text:style-name="P12">R E S O L V E</text:p>
      <text:p text:style-name="P12"/>
      <text:p text:style-name="P19"><text:span text:style-name="T2">DETERMINAR A PRORROGAÇÃO DO AFASTAMENTO DO EXERCÍCIO DO CARGO, de</text:span><text:span text:style-name="T5"> </text:span><text:span text:style-name="T2">CARLOS ANTONIO CAVALCANTI CORREA DE SOUZA</text:span><text:span text:style-name="T5">, servidor integrante do quadro deste Tribunal, </text:span><text:span text:style-name="T2">matrícula n.º 00002526, cargo técnico judiciário – área administrativa</text:span><text:span text:style-name="T5">, como medida cautelar, </text:span><text:span text:style-name="T2">por mais 60 (sessenta) dias, imediatamente subsequentes ao termo final do ATO TRT6-GP n.º 529/2022. Encerrada a citada prorrogação, ainda que não concluído o PAD, </text:span><text:span text:style-name="T5">em observância ao artigo 147, parágrafo único, da Lei n.º 8.112/1990, deverá retornar ao trabalho no Núcleo de Recursos, onde está lotado.</text:span></text:p>
      <text:p text:style-name="P12"/>
      <text:p text:style-name="P15">Publique-se. Cumpra-se.</text:p>
      <text:p text:style-name="P14"/>
      <text:p text:style-name="P16"/>
      <text:p text:style-name="P18"><text:span text:style-name="T4">Recife, </text:span><text:span text:style-name="T6">25 de janeiro de 2023</text:span><text:span text:style-name="T4">.</text:span></text:p>
      <text:p text:style-name="P17"/>
      <text:p text:style-name="P17"/>
      <text:p text:style-name="P16"/>
      <text:p text:style-name="P16"/>
      <text:p text:style-name="P4">MARIA CLARA SABOYA A. BERNARDINO</text:p>
      <text:p text:style-name="P5">Desembargadora Presidente do TRT da 6ª Região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Batang" svg:font-family="Batang, 바탕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" style:font-family-generic="roman" style:font-pitch="variable" fo:language="en" fo:country="US" style:font-name-complex="Tms Rmn" style:font-family-complex="'Tms Rm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 style:text-autospace="none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orphans="0" fo:widows="0" style:text-autospace="none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, Arial" fo:font-family="'Arial, Arial', Arial" style:font-family-generic="swiss" style:font-pitch="variable" fo:font-size="12pt" fo:language="pt" fo:country="BR" style:letter-kerning="true" style:font-name-asian="Arial, Arial" style:font-family-asian="'Arial, Arial', Arial" style:font-family-generic-asian="swiss" style:font-pitch-asian="variable" style:font-size-asian="12pt" style:font-name-complex="Arial, Arial" style:font-family-complex="'Arial, Arial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Garamond" fo:font-family="Garamond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Garamond" style:font-family-complex="Garamond" style:font-family-generic-complex="roman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2.29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2.29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3.572cm" fo:margin-left="6.57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T5" style:family="text">
      <style:text-properties style:font-name="Bookman Old Style" style:font-name-complex="Bookman Old Styl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"/></text:span><text:span text:style-name="MT2"><draw:frame draw:style-name="Mfr1" draw:name="Figura1" text:anchor-type="as-char" svg:width="1.57cm" svg:height="1.619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5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3-01-25T13:14:00</meta:creation-date>
    <dc:creator>Luciane Angelim Alves Lustosa</dc:creator>
    <dc:date>2023-01-25T13:14:00</dc:date>
    <meta:print-date>2022-11-25T11:00:00</meta:print-date>
    <meta:editing-cycles>2</meta:editing-cycles>
    <meta:document-statistic meta:table-count="0" meta:image-count="2" meta:object-count="0" meta:page-count="1" meta:paragraph-count="14" meta:word-count="169" meta:character-count="1172" meta:non-whitespace-character-count="932"/>
    <meta:generator>LibreOffice/7.2.2.2$Windows_X86_64 LibreOffice_project/02b2acce88a210515b4a5bb2e46cbfb63fe97d56</meta:generator>
  </office:meta>
</office:document-meta>
</file>