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  <style:font-face style:name="Verdana3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style:font-name="Verdana2" fo:font-size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style:text-blinking="false" style:font-size-asian="10pt" style:font-size-complex="10pt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fo:color="#000000" loext:opacity="100%" style:font-name="Verdana2" fo:font-size="10pt" fo:font-style="normal" fo:font-weight="normal" style:font-size-asian="10pt" style:font-size-complex="10pt"/>
    </style:style>
    <style:style style:name="P14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h text:style-name="P14" text:outline-level="5">JUSTIÇA DO TRABALHO</text:h>
      <text:p text:style-name="P1">TRIBUNAL REGIONAL DO TRABALHO DA 6ª REGIÃO</text:p>
      <text:p text:style-name="P1">GABINETE DA PRESIDÊNCIA</text:p>
      <text:p text:style-name="P4"/>
      <text:p text:style-name="P5">ATO TRT6-GP N.º 54/2023</text:p>
      <text:p text:style-name="P12"> </text:p>
      <text:p text:style-name="P12"> </text:p>
      <text:p text:style-name="P7"><text:span text:style-name="T3">A DESEMBARGADORA PRESIDENTE DO TRIBUNAL REGIONAL DO TRABALHO DA SEXTA REGIÃO</text:span><text:span text:style-name="T4">, no uso de</text:span> suas atribuições legais e regimentais, e tendo em vista o contido no PROAD nº 1230/2023,</text:p>
      <text:p text:style-name="P8"> </text:p>
      <text:p text:style-name="P9"> </text:p>
      <text:p text:style-name="P9">R   E   S   O   L   V   E:</text:p>
      <text:p text:style-name="P9"> </text:p>
      <text:p text:style-name="P9"> </text:p>
      <text:p text:style-name="P9"> </text:p>
      <text:p text:style-name="P8">I – DISPENSAR <text:span text:style-name="T2">o servidor </text:span>ANTÔNIO DANIEL DA SILVA CASTRO<text:span text:style-name="T2">,</text:span> <text:span text:style-name="T2">ocupante do cargo de</text:span> <text:span text:style-name="T2">Técnico Judiciário, Área Administrativa, removido para o TRT da 7ª Região, do exercício da função comissionada FC-3 de Assistente Administrativo (Código 1670), a partir de 23/01/2023; </text:span></text:p>
      <text:p text:style-name="P8"> </text:p>
      <text:p text:style-name="P8">II – DESIGNAR <text:span text:style-name="T2">o servidor </text:span>FRANCISCO ROGER DE OLIVEIRA<text:span text:style-name="T2">,</text:span> <text:span text:style-name="T2">ocupante do cargo de</text:span> <text:span text:style-name="T2">Técnico Judiciário, Área Administrativa, lotado na Seção de Pagamento de Magistrados e Servidores Cedidos, para o exercício da  função comissionada FC-3 de Assistente Administrativo (Código 1670), com efeitos a partir da publicação.</text:span></text:p>
      <text:p text:style-name="P9"> </text:p>
      <text:p text:style-name="P9">Publique-se. </text:p>
      <text:p text:style-name="P9"> </text:p>
      <text:p text:style-name="P9">Recife, 24 de janeiro de 2023.</text:p>
      <text:p text:style-name="P9"> </text:p>
      <text:p text:style-name="P9"> </text:p>
      <text:p text:style-name="P3">MARIA CLARA SABOYA ALBUQUERQUE BERNARDINO</text:p>
      <text:p text:style-name="P6">Desembargadora Presidente do TRT da 6ª Região</text:p>
      <text:p text:style-name="P1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  <style:font-face style:name="Verdana3" svg:font-family="Verdana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24T15:04:21.87</dc:date>
    <meta:print-date>2019-02-19T09:24:00Z</meta:print-date>
    <meta:editing-cycles>13</meta:editing-cycles>
    <meta:editing-duration>PT04H19M18S</meta:editing-duration>
    <dc:creator>Jorge Tadeu Bezerra de Queiroz</dc:creator>
    <meta:document-statistic meta:table-count="0" meta:image-count="1" meta:object-count="0" meta:page-count="1" meta:paragraph-count="26" meta:word-count="157" meta:character-count="1035" meta:non-whitespace-character-count="862"/>
    <meta:template xlink:type="simple" xlink:actuate="onRequest" xlink:title="" xlink:href="file:///C:/Users/laal/Downloads/ATO%20GP%20002%202023.odt/Normal"/>
  </office:meta>
</office:document-meta>
</file>