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A4365328AB44BF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Verdana1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adornments="Normal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2" fo:font-size="10pt" fo:language="en" fo:country="US" fo:font-style="normal" style:text-underline-style="solid" style:text-underline-width="auto" style:text-underline-color="font-color" fo:font-weight="normal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 style:font-size-asian="10pt" style:font-size-complex="10pt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style:font-name="Verdana2" fo:font-size="10pt" fo:font-style="normal" style:text-underline-style="none" fo:font-weight="normal" style:text-blinking="false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A4365328AB44BF4D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5">ATO TRT6-GP N.º 54/2022</text:p>
      <text:p text:style-name="P7"> </text:p>
      <text:p text:style-name="P8">A DESEMBARGADORA PRESIDENTE DO TRIBUNAL REGIONAL DO TRABALHO DA SEXTA REGIÃO, no uso de suas atribuições legais e regimentais, e tendo em vista o contido no PROAD nº 3122/2022,</text:p>
      <text:p text:style-name="P8"> </text:p>
      <text:p text:style-name="P8"> </text:p>
      <text:p text:style-name="P8">R   E   S   O   L   V   E:</text:p>
      <text:p text:style-name="P8"> </text:p>
      <text:p text:style-name="P8">I – DISPENSAR a servidora VALÉRIA DA COSTA SOARES, ocupante do cargo de Técnico Judiciário, Área Administrativa, lotada na Seção de Provimentos, Encargos e Benefícios, do exercício da função comissionada FC-4 de Encarregado (Código 2917) e DESIGNÁ-LA para exercer a função comissionada FC-4 de Secretário de Audiência (Código 2536), de forma provisória;</text:p>
      <text:p text:style-name="P8">II – DISPENSAR a servidora KARLLA MEIRA DE MELLO, ocupante do cargo de Técnico Judiciário, Área Administrativa, lotada no Setor de Benefícios, do exercício da função comissionada FC-4 de Secretário de Audiência (Código 2536) e DESIGNÁ-LA para exercer a função comissionada FC-4 de Encarregado (Código 2917).</text:p>
      <text:p text:style-name="P8">Este Ato produzirá efeitos a partir de sua publicação.</text:p>
      <text:p text:style-name="P8"> Publique-se. </text:p>
      <text:p text:style-name="P8"> Recife, 17 de fevereiro de 2022.</text:p>
      <text:p text:style-name="P8"/>
      <text:p text:style-name="P8">MARIA CLARA SABOYA ALBUQUERQUE BERNARDINO</text:p>
      <text:p text:style-name="P8">Desembargadora Presidente do TRT da 6ª Região</text:p>
      <text:p text:style-name="P8"> 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Verdana1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adornments="Normal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2-17T13:27:51.01</dc:date>
    <meta:print-date>2019-02-19T09:24:00</meta:print-date>
    <meta:generator>LibreOffice/7.1.1.2$Windows_X86_64 LibreOffice_project/fe0b08f4af1bacafe4c7ecc87ce55bb426164676</meta:generator>
    <meta:editing-duration>PT02H21M12S</meta:editing-duration>
    <meta:editing-cycles>43</meta:editing-cycles>
    <dc:creator>Kátia Gerusa Albuquerque Freyre</dc:creator>
    <meta:document-statistic meta:table-count="0" meta:image-count="1" meta:object-count="0" meta:page-count="1" meta:paragraph-count="20" meta:word-count="179" meta:character-count="1190" meta:non-whitespace-character-count="990"/>
  </office:meta>
</office:document-meta>
</file>