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B3D8290A35FBF760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3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margin-left="0in" fo:margin-right="0.0972in" fo:margin-top="0.1665in" fo:margin-bottom="0.1665in" loext:contextual-spacing="false" fo:line-height="100%" fo:text-align="center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in" fo:margin-right="0.0972in" fo:margin-top="0.1665in" fo:margin-bottom="0.1665in" loext:contextual-spacing="false" fo:line-height="100%" fo:text-align="justify" style:justify-single-word="false" fo:orphans="2" fo:widows="2" fo:text-indent="0in" style:auto-text-indent="false"/>
    </style:style>
    <style:style style:name="P7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/>
    </style:style>
    <style:style style:name="P8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margin-left="0.0016in" fo:margin-right="-0.0016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text-indent="-0.0016in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3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4" style:family="text">
      <style:text-properties style:font-name="Verdana" style:font-name-asian="Verdana1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2"><text:span text:style-name="T5">PODER JUDICIÁRIO</text:span></text:p>
      <text:list xml:id="list1044221066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"><text:span text:style-name="T6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1">TRIBUNAL REGIONAL DO TRABALHO DA 6ª REGIÃO</text:span></text:p>
      <text:p text:style-name="P1"><text:span text:style-name="T1">GABINETE DA PRESIDÊNCIA</text:span></text:p>
      <text:p text:style-name="P4"/>
      <text:p text:style-name="P4"/>
      <text:p text:style-name="P4"/>
      <text:p text:style-name="P5"><text:span text:style-name="T2">ATO TRT6 GP Nº 53/2026</text:span></text:p>
      <text:p text:style-name="P7"><text:span text:style-name="T3">O DESEMBARGADOR PRESIDENTE DO TRIBUNAL REGIONAL DO TRABALHO DA SEXTA REGIÃO</text:span><text:span text:style-name="T4">, no uso das suas atribuições legais e regimentais, e tendo em vista o contido nos PROADs N.ºs 5388/2026, 5410/2026,</text:span></text:p>
      <text:p text:style-name="P7"><text:span text:style-name="T3">RESOLVE:</text:span></text:p>
      <text:p text:style-name="P8"><text:span text:style-name="T3">I - DISPENSAR </text:span><text:span text:style-name="T4">a servidora </text:span><text:span text:style-name="T3">TALITA RODRIGUES MENDONÇA</text:span><text:span text:style-name="T4">, ocupante do cargo de Técnico Judiciário, Área Administrativa, lotada na Coordenadoria de Administração de Pessoal, do exercício da função comissionada FC-4 de Assistente Adjunto (Código 3785) e </text:span><text:span text:style-name="T3">REMOVÊ-LA, a pedido</text:span><text:span text:style-name="T4">, para Divisão de Contratos;</text:span></text:p>
      <text:p text:style-name="P9"/>
      <text:p text:style-name="P10"><text:span text:style-name="T3">II - REMOVER, a pedido, </text:span><text:span text:style-name="T4">a servidora </text:span><text:span text:style-name="T3">DEISE KELLY SANTOS DA SILVA</text:span><text:span text:style-name="T4">, ocupante do cargo de Técnico Judiciário, Área Administrativa, lotada na Divisão de Contratos, para a Coordenadoria de Administração de Pessoal e </text:span><text:span text:style-name="T3">DESIGNÁ-LA</text:span><text:span text:style-name="T4"> para o exercício da função comissionada FC-4 de Assistente Adjunto (Código 3785). </text:span></text:p>
      <text:p text:style-name="P7"><text:span text:style-name="T4">Este Ato produzirá efeitos a partir da publicação.</text:span></text:p>
      <text:p text:style-name="P7"><text:span text:style-name="T4">Publique-se. </text:span></text:p>
      <text:p text:style-name="P7"><text:span text:style-name="T4">Recife, 03 <text:s/>de março de 2026.</text:span></text:p>
      <text:p text:style-name="P7"><text:span text:style-name="T3">RUY SALATHIEL DE A. E M. VENTURA</text:span></text:p>
      <text:p text:style-name="P6"><text:span text:style-name="T4">Desembargador Presidente do TRT da 6ª Região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 style:font-style-complex="normal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 style:font-style-complex="italic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168" meta:character-count="1101" meta:non-whitespace-character-count="929"/>
    <meta:generator>LibreOfficeDev/6.0.5.2$Linux_X86_64 LibreOffice_project/</meta:generator>
  </office:meta>
</office:document-meta>
</file>