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3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text-underline-style="solid" style:text-underline-width="auto" style:text-underline-color="font-color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fo:color="#000000" loext:opacity="100%" style:font-name="Verdana1" fo:font-weight="bold" fo:background-color="#ffffff" loext:char-shading-value="0"/>
    </style:style>
    <style:style style:name="T6" style:family="text">
      <style:text-properties fo:color="#000000" loext:opacity="100%" style:font-name="Verdana1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3">ATO TRT6-GP N.º 53/2022</text:p>
      <text:p text:style-name="Text_20_body"> </text:p>
      <text:p text:style-name="Text_20_body"> </text:p>
      <text:p text:style-name="P11"><text:span text:style-name="T5"><text:s text:c="28"/>A DESEMBARGADORA PRESIDENTE DO TRIBUNAL REGIONAL DO TRABALHO DA 6ª REGIÃO</text:span><text:span text:style-name="T6">, no uso de suas atribuições legais e regimentais, e tendo em vista o contido no PROAD nº 1797/2021, </text:span></text:p>
      <text:p text:style-name="P15"> </text:p>
      <text:p text:style-name="P14"><text:s text:c="29"/>R  E  S  O  L  V  E:</text:p>
      <text:p text:style-name="P11"> </text:p>
      <text:p text:style-name="P10"> </text:p>
      <text:p text:style-name="P9">                   <text:s text:c="17"/><text:span text:style-name="T4">I – TORNAR SEM EFEITO </text:span><text:span text:style-name="T3">o ATO TRT6-GP Nº 026/2022, de 31 de janeiro de 2022, divulgado no DEJT de 03 de fevereiro de 2022;</text:span></text:p>
      <text:p text:style-name="P9"> </text:p>
      <text:p text:style-name="P9">                  <text:s text:c="16"/><text:span text:style-name="T4">II - DISPENSAR,</text:span> <text:span text:style-name="T3">a partir de 25 de fevereiro de 2022, a servidora requisitada </text:span><text:span text:style-name="T4">ADRIANA MOURA MARANHÃO</text:span><text:span text:style-name="T3">, lotada na 14ª Vara do Trabalho do Recife, do exercício da função comissionada FC-2 de Assistente (Código 1707), em razão de seu retorno ao órgão de origem.</text:span></text:p>
      <text:p text:style-name="P9"> </text:p>
      <text:p text:style-name="P10">    <text:span text:style-name="T3">Este Ato surtirá seus efeitos a partir da publicação.</text:span></text:p>
      <text:p text:style-name="P10"> </text:p>
      <text:p text:style-name="P10">    <text:span text:style-name="T3">Publique-se.</text:span></text:p>
      <text:p text:style-name="P8"> </text:p>
      <text:p text:style-name="P8">    <text:span text:style-name="T3">Recife, 16 de fevereiro de 2022.</text:span></text:p>
      <text:p text:style-name="P8"> </text:p>
      <text:p text:style-name="P8"> </text:p>
      <text:p text:style-name="P7">                         <text:s text:c="9"/><text:span text:style-name="T4">MARIA CLARA SABOYA ALBQUERQUE BERNARDINO </text:span></text:p>
      <text:p text:style-name="P5">Desembargadora Vice-Presidente do TRT da 6ª Região</text:p>
      <text:p text:style-name="P1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21T15:22:55.48</dc:date>
    <meta:print-date>2019-02-19T09:24:00</meta:print-date>
    <meta:generator>LibreOffice/7.2.2.2$Windows_X86_64 LibreOffice_project/02b2acce88a210515b4a5bb2e46cbfb63fe97d56</meta:generator>
    <meta:editing-duration>PT02H34M23S</meta:editing-duration>
    <meta:editing-cycles>51</meta:editing-cycles>
    <meta:document-statistic meta:table-count="0" meta:image-count="1" meta:object-count="0" meta:page-count="1" meta:paragraph-count="26" meta:word-count="151" meta:character-count="1078" meta:non-whitespace-character-count="735"/>
  </office:meta>
</office:document-meta>
</file>