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0cm" fo:line-height="100%" fo:orphans="0" fo:widows="0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0pt" fo:font-weight="bold" fo:background-color="#ffffff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line-height="100%" fo:text-align="justify" style:justify-single-word="false" fo:orphans="0" fo:widows="0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fo:margin-left="0cm" fo:margin-right="0cm" fo:line-height="100%" fo:text-align="justify" style:justify-single-word="false" fo:text-indent="-0.004cm" style:auto-text-indent="false" style:page-number="1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top="0cm" fo:margin-bottom="0.499cm" style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0cm" fo:line-height="100%" fo:orphans="0" fo:widows="0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style:font-name="Verdana" fo:font-size="10pt" style:text-underline-style="solid" style:text-underline-width="auto" style:text-underline-color="font-color" fo:font-weight="bold" fo:background-color="#ffffff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10pt" fo:font-weight="bold" fo:background-color="#ffffff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cm" fo:margin-right="0cm" fo:line-height="100%" fo:orphans="0" fo:widows="0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1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font-size="10pt" fo:font-weight="bold" style:font-size-asian="10pt" style:font-weight-asian="bold" style:font-size-complex="10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fo:background-color="#ffffff" loext:char-shading-value="0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9"><draw:frame draw:style-name="fr1" draw:name="image1.png" text:anchor-type="as-char" svg:width="2.096cm" svg:height="2.064cm" draw:z-index="0"><draw:image xlink:href="Pictures/10000000000000E1000000EB7281633B.png" xlink:type="simple" xlink:show="embed" xlink:actuate="onLoad" draw:mime-type="image/png"/></draw:frame></text:p>
      <text:p text:style-name="P19">PODER JUDICIÁRIO</text:p>
      <text:p text:style-name="P19">JUSTIÇA DO TRABALHO</text:p>
      <text:p text:style-name="P20">TRIBUNAL REGIONAL DO TRABALHO DA 6ª REGIÃO</text:p>
      <text:p text:style-name="P19">GABINETE DA PRESIDÊNCIA</text:p>
      <text:p text:style-name="P10"/>
      <text:p text:style-name="P10"/>
      <text:p text:style-name="P10"/>
      <text:p text:style-name="P21"><text:s text:c="37"/></text:p>
      <text:p text:style-name="P16">ATO TRT6-GP N.º 52/2025</text:p>
      <text:p text:style-name="P4"/>
      <text:p text:style-name="P4"/>
      <text:p text:style-name="P8"><text:span text:style-name="T3">A EXCELENTÍSSIMA DESEMBARGADORA PRESIDENTE DO TRIBUNAL REGIONAL DO TRABALHO DA SEXTA REGIÃO,</text:span><text:span text:style-name="T1"> no uso de suas atribuições legais e regimentais, e tendo em vista o contido no PROAD n.º 1739/2025,</text:span></text:p>
      <text:p text:style-name="P5">R <text:s/>E <text:s/>S <text:s/>O <text:s/>L <text:s/>V <text:s/>E:</text:p>
      <text:p text:style-name="P5"/>
      <text:p text:style-name="P5"/>
      <text:p text:style-name="P7"><text:span text:style-name="T4">I - DISPENSAR </text:span><text:span text:style-name="T2">a servidora</text:span><text:span text:style-name="T4"> EMILY MILIANE MENDONÇA BEZERRA LIRA, </text:span><text:span text:style-name="T2">ocupante do cargo de Técnico Judiciário, Área Administrativa, lotada no Gabinete da Desembargadora Gisane Barbosa de Araújo, do exercício da função comissionada FC-5 de Assistente de Gabinete (Código 1296) e </text:span><text:span text:style-name="T4">REMOVÊ-LA </text:span><text:span text:style-name="T2">para a Coordenadoria de Planejamento Físico; </text:span></text:p>
      <text:p text:style-name="P1"/>
      <text:p text:style-name="P7"><text:span text:style-name="T4">II - REMOVER</text:span><text:span text:style-name="T2"> o servidor </text:span><text:span text:style-name="T4">PAULO VICTOR GUERRA MACHADO</text:span><text:span text:style-name="T2">, ocupante do cargo de Técnico Judiciário, Área administrativa, lotado na Seção de Fiscalização e Orçamento de Obras para o Gabinete da Desembargadora Gisane Barbosa de Araújo e </text:span><text:span text:style-name="T4">DESIGNÁ-LO </text:span><text:span text:style-name="T2">para o exercício da função comissionada FC-5 de Assistente de Gabinete (Código 1296).</text:span></text:p>
      <text:p text:style-name="P5"/>
      <text:p text:style-name="P6"/>
      <text:p text:style-name="P2"/>
      <text:p text:style-name="P12">Este Ato entra em vigor a partir de 10.02.2025.</text:p>
      <text:p text:style-name="P2">Publique-se.</text:p>
      <text:p text:style-name="P3"/>
      <text:p text:style-name="P13">Recife, 30 de janeiro de 2025.</text:p>
      <text:p text:style-name="P3"/>
      <text:p text:style-name="P3"/>
      <text:p text:style-name="P18">NISE PEDROSO LINS DE SOUSA</text:p>
      <text:p text:style-name="P4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81" meta:character-count="1183" meta:non-whitespace-character-count="972"/>
  </office:meta>
</office:document-meta>
</file>