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18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T23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25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26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29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30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2" style:parent-style-name="Normal" style:family="paragraph">
      <style:paragraph-properties fo:text-align="justify" fo:margin-left="-0.0013in" fo:margin-right="-0.0013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P53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P56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60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61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62" style:parent-style-name="Normal" style:family="paragraph">
      <style:paragraph-properties fo:margin-left="0.0013in" fo:text-indent="-0.0013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.º 52/202</text:span><text:span text:style-name="T16">4</text:span></text:p>
      <text:p text:style-name="P17"/>
      <text:p text:style-name="P18"/>
      <text:p text:style-name="P19"><text:span text:style-name="T20">A DESEMBARGADORA PRESIDENTE DO TRIBUNAL REGIONAL DO TRABALHO DA 6ª REGIÃO</text:span><text:span text:style-name="T21">, no uso de suas atribuições legais e regimentais, e tendo em vista o contido no PROAD nº 2781/202</text:span><text:span text:style-name="T22">4</text:span><text:span text:style-name="T23">,</text:span><text:span text:style-name="T24"><text:s/></text:span></text:p>
      <text:p text:style-name="P25"/>
      <text:p text:style-name="P26"/>
      <text:p text:style-name="P27"><text:span text:style-name="T28">R <text:s/>E <text:s/>S <text:s/>O <text:s/>L <text:s/>V <text:s/>E:</text:span></text:p>
      <text:p text:style-name="P29"/>
      <text:p text:style-name="P30"><text:span text:style-name="T31"><text:s text:c="18"/></text:span></text:p>
      <text:p text:style-name="P32"><text:span text:style-name="T33">DISPENSAR<text:s/></text:span><text:span text:style-name="T34">a servidora</text:span><text:span text:style-name="T35"><text:s/>ISABELA DE CÁSSIA DUTRA LEITE,<text:s/></text:span><text:span text:style-name="T36">ocupante do cargo de Técnico Judiciário, Área Administrativa, lotada na 22ª Vara do Trabalho do Recife, do exercício a função comissionada FC-5 de Assistente de Juiz Titular (Código 2479),<text:s/></text:span><text:span text:style-name="T37">REMOVÊ-LA</text:span><text:span text:style-name="T38"><text:s/>para o Gabinete Vago, anteriormente ocupado pelo Desembargador Larry da Silva Oliveira Filho e<text:s/></text:span><text:span text:style-name="T39">DESIGNÁ-LA<text:s/></text:span><text:span text:style-name="T40">para o exercício</text:span><text:span text:style-name="T41"><text:s/></text:span><text:span text:style-name="T42">da função comissionada FC-5 de Assistente de Gabinete (Código</text:span><text:span text:style-name="T43"><text:s/></text:span><text:span text:style-name="T44">1857).</text:span></text:p>
      <text:p text:style-name="P45"><text:span text:style-name="T46"><text:s text:c="11"/></text:span><text:span text:style-name="T47"><text:s text:c="4"/></text:span><text:span text:style-name="T48"><text:s text:c="18"/></text:span></text:p>
      <text:p text:style-name="P49"><text:span text:style-name="T50">Este Ato surtirá seus efeitos a partir d</text:span><text:span text:style-name="T51">a publicação</text:span><text:span text:style-name="T52">.</text:span></text:p>
      <text:p text:style-name="P53"/>
      <text:p text:style-name="P54"><text:span text:style-name="T55">Publique-se.</text:span></text:p>
      <text:p text:style-name="P56"/>
      <text:p text:style-name="P57"><text:span text:style-name="T58">Recife, 06 de fevereiro de 2024.</text:span></text:p>
      <text:p text:style-name="P59"/>
      <text:p text:style-name="P60"/>
      <text:p text:style-name="P61">NISE PEDROSO LINS DE SOUSA</text:p>
      <text:p text:style-name="P62"><text:span text:style-name="T63">Desembargadora Presidente do TRT da 6ª Região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06T18:50:00Z</meta:creation-date>
    <dc:date>2024-02-06T18:50:00Z</dc: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19" meta:row-count="7" meta:non-whitespace-character-count="862"/>
  </office:meta>
</office:document-meta>
</file>