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 fo:font-weight="bold" style:font-size-asian="10pt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 – GP N.º 52/2022 </text:p>
      <text:p text:style-name="P17"> </text:p>
      <text:p text:style-name="P18"> </text:p>
      <text:p text:style-name="P18"><text:span text:style-name="T4">A </text:span><text:span text:style-name="T5">DESEMBARGADORA PRESIDENTE DO TRIBUNAL REGIONAL DO TRABALHO DA SEXTA REGIÃO</text:span><text:span text:style-name="T6">, no uso de suas atribuições legais e regimentais, e tendo em vista o contido no PROAD N.º 2828/2022,</text:span></text:p>
      <text:p text:style-name="P14"> </text:p>
      <text:p text:style-name="P13"> </text:p>
      <text:p text:style-name="P7">R   E   S   O   L   V   E:</text:p>
      <text:p text:style-name="P13"> </text:p>
      <text:p text:style-name="P13"> </text:p>
      <text:p text:style-name="P13"><text:span text:style-name="T3"><text:s text:c="29"/>REMOVER, a pedido, </text:span><text:span text:style-name="T7">a servidora </text:span><text:span text:style-name="T3">CRISTIANE ESTELA SANTOS MARTINS</text:span><text:span text:style-name="T7">, Técnica Judiciária, do Núcleo de Apoio ao Primeiro Grau para a 14ª Vara do Trabalho do Recife e </text:span><text:span text:style-name="T3">DESIGNÁ-LA </text:span><text:span text:style-name="T7">para exercer a função comissionada FC-2 de Assistente (Código 1707).</text:span></text:p>
      <text:p text:style-name="P5">Este Ato produzirá efeitos a partir de 25/02/2022.</text:p>
      <text:p text:style-name="P11"> </text:p>
      <text:p text:style-name="P5">Publique-se.</text:p>
      <text:p text:style-name="P15"> </text:p>
      <text:p text:style-name="P8">Recife, 15 de fevereiro de 2022.</text:p>
      <text:p text:style-name="P16"> </text:p>
      <text:p text:style-name="P16"> </text:p>
      <text:p text:style-name="P10">MARIA CLARA SABOYA ALBUQUERQUE BERNARDINO</text:p>
      <text:p text:style-name="P6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16T10:30:10.99</dc:date>
    <meta:print-date>2019-02-19T09:24:00</meta:print-date>
    <meta:generator>LibreOffice/7.2.2.2$Windows_X86_64 LibreOffice_project/02b2acce88a210515b4a5bb2e46cbfb63fe97d56</meta:generator>
    <meta:editing-duration>PT2H19M3S</meta:editing-duration>
    <meta:editing-cycles>40</meta:editing-cycles>
    <meta:document-statistic meta:table-count="0" meta:image-count="1" meta:object-count="0" meta:page-count="1" meta:paragraph-count="24" meta:word-count="121" meta:character-count="800" meta:non-whitespace-character-count="626"/>
  </office:meta>
</office:document-meta>
</file>