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19"/></text:span></text:p>
      <text:p text:style-name="P5"><text:span text:style-name="T2">ATO TRT6-GP N.º 50/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16328/2018, com fulcro no art. 3º, inciso II, do referido diploma legal, c/c o art. 92 da Lei n.º 13.328/2016;</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ao servidor </text:span><text:span text:style-name="T3">Henrique Beça Gibson</text:span><text:span text:style-name="T1">,</text:span><text:span text:style-name="T3"> </text:span><text:span text:style-name="T1">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1.722,08 (mil, setecentos e vinte e dois reais e oito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24 de janeiro de 2023.</text:span></text:p>
      <text:p text:style-name="P9"/>
      <text:p text:style-name="P12"><text:span text:style-name="T3"><text:s text:c="4"/>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paragraph-properties fo:margin-left="0cm" fo:margin-right="0cm" fo:text-indent="-0.002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draw:frame draw:style-name="Mfr1" draw:name="Figura1" text:anchor-type="as-char" svg:width="2.023cm" svg:height="2.113cm" draw:z-index="0"><draw:image xlink:href="Pictures/10000000000000E1000000EB80FC42561EC14F01.png" xlink:type="simple" xlink:show="embed" xlink:actuate="onLoad" draw:mime-type="image/png"/></draw:frame><text:span text:style-name="MT3"><text:s text:c="25"/></text:span><draw:frame draw:style-name="Mfr1" draw:name="Figura2" text:anchor-type="as-char" svg:width="3.436cm" svg:height="2.207cm" draw:z-index="1"><draw:image xlink:href="Pictures/10000000000001A300000116D762844D2927EABD.jpg" xlink:type="simple" xlink:show="embed" xlink:actuate="onLoad" draw:mime-type="image/jpeg"/></draw:frame><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Mota</meta:initial-creator>
    <meta:creation-date>2023-01-26T13:53:00</meta:creation-date>
    <dc:date>2023-01-26T13:53:00</dc:date>
    <meta:editing-cycles>2</meta:editing-cycles>
    <meta:editing-duration>P0D</meta:editing-duration>
    <meta:document-statistic meta:table-count="0" meta:image-count="2" meta:object-count="0" meta:page-count="1" meta:paragraph-count="18" meta:word-count="256" meta:character-count="1677" meta:non-whitespace-character-count="1322"/>
    <meta:generator>LibreOffice/7.2.2.2$Windows_X86_64 LibreOffice_project/02b2acce88a210515b4a5bb2e46cbfb63fe97d56</meta:generator>
    <meta:user-defined meta:name="Operator">Luciane Angelim Alves Lustosa</meta:user-defined>
  </office:meta>
</office:document-meta>
</file>