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 style:vertical-align="auto" style:writing-mode="lr-tb"/>
      <style:text-properties officeooo:paragraph-rsid="0006144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officeooo:paragraph-rsid="0006144e"/>
    </style:style>
    <style:style style:name="P3" style:family="paragraph" style:parent-style-name="Standard">
      <style:paragraph-properties fo:margin-left="0cm" fo:margin-right="-1.161cm" fo:text-align="center" style:justify-single-word="false" fo:orphans="0" fo:widows="0" fo:text-indent="0cm" style:auto-text-indent="false" style:vertical-align="auto" style:writing-mode="lr-tb"/>
      <style:text-properties officeooo:paragraph-rsid="0006144e"/>
    </style:style>
    <style:style style:name="P4" style:family="paragraph" style:parent-style-name="Standard">
      <style:paragraph-properties fo:margin-left="0cm" fo:margin-right="-0.002cm" fo:text-align="justify" style:justify-single-word="false" fo:orphans="2" fo:widows="2" fo:text-indent="5.502cm" style:auto-text-indent="false" style:vertical-align="auto" style:writing-mode="lr-tb">
        <style:tab-stops>
          <style:tab-stop style:position="5.502cm"/>
        </style:tab-stops>
      </style:paragraph-properties>
      <style:text-properties style:font-name="Times New Roman" fo:font-weight="bold" officeooo:paragraph-rsid="0006144e" style:font-weight-asian="bold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orphans="2" fo:widows="2" fo:text-indent="5.502cm" style:auto-text-indent="false" style:vertical-align="auto" style:writing-mode="lr-tb">
        <style:tab-stops>
          <style:tab-stop style:position="5.502cm"/>
        </style:tab-stops>
      </style:paragraph-properties>
      <style:text-properties style:font-name="Verdana" fo:font-size="10pt" fo:font-weight="bold" officeooo:paragraph-rsid="0006144e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 style:vertical-align="auto" style:writing-mode="lr-tb">
        <style:tab-stops>
          <style:tab-stop style:position="5.251cm"/>
        </style:tab-stops>
      </style:paragraph-properties>
      <style:text-properties officeooo:paragraph-rsid="0006144e"/>
    </style:style>
    <style:style style:name="P7" style:family="paragraph" style:parent-style-name="Standard">
      <style:paragraph-properties fo:margin-left="0cm" fo:margin-right="0.099cm" fo:text-align="justify" style:justify-single-word="false" fo:orphans="0" fo:widows="0" fo:text-indent="2.501cm" style:auto-text-indent="false" style:vertical-align="auto" style:writing-mode="lr-tb"/>
      <style:text-properties officeooo:paragraph-rsid="0006144e"/>
    </style:style>
    <style:style style:name="P8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 style:vertical-align="auto" style:writing-mode="lr-tb">
        <style:tab-stops>
          <style:tab-stop style:position="5.251cm"/>
        </style:tab-stops>
      </style:paragraph-properties>
      <style:text-properties style:font-name="Verdana" fo:font-size="10pt" officeooo:paragraph-rsid="0006144e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officeooo:paragraph-rsid="0006144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style:font-name="Verdana" fo:font-size="10pt" fo:font-weight="bold" officeooo:paragraph-rsid="0006144e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style:font-name="Verdana" fo:font-size="10pt" officeooo:paragraph-rsid="0006144e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35cm" style:auto-text-indent="false" style:vertical-align="auto" style:writing-mode="lr-tb"/>
      <style:text-properties style:font-name="Verdana" fo:font-size="10pt" fo:font-weight="bold" officeooo:paragraph-rsid="0006144e" style:font-size-asian="10pt" style:font-weight-asian="bold" style:font-name-complex="Verdana1" style:font-size-complex="10pt" style:font-weight-complex="bold"/>
    </style:style>
    <style:style style:name="P13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06144e" fo:hyphenate="false" fo:hyphenation-remain-char-count="2" fo:hyphenation-push-char-count="2"/>
    </style:style>
    <style:style style:name="P14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Verdana" fo:font-size="10pt" officeooo:paragraph-rsid="0006144e" style:font-size-asian="10pt" style:font-name-complex="Verdana1" style:font-size-complex="10pt" fo:hyphenate="false" fo:hyphenation-remain-char-count="2" fo:hyphenation-push-char-count="2"/>
    </style:style>
    <style:style style:name="P15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4.501cm" style:auto-text-indent="false" style:vertical-align="auto" style:writing-mode="lr-tb"/>
      <style:text-properties style:font-name="Verdana" fo:font-size="10pt" fo:font-weight="bold" officeooo:paragraph-rsid="0006144e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16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4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Verdana" fo:font-size="10pt" officeooo:paragraph-rsid="0006144e" style:font-size-asian="10pt" style:font-name-complex="Verdana1" style:font-size-complex="10pt" fo:hyphenate="false" fo:hyphenation-remain-char-count="2" fo:hyphenation-push-char-count="2"/>
    </style:style>
    <style:style style:name="P17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06144e" fo:hyphenate="false" fo:hyphenation-remain-char-count="2" fo:hyphenation-push-char-count="2"/>
    </style:style>
    <style:style style:name="P18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officeooo:paragraph-rsid="0006144e" fo:hyphenate="false" fo:hyphenation-remain-char-count="2" fo:hyphenation-push-char-count="2"/>
    </style:style>
    <style:style style:name="P19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size="10pt" fo:font-weight="bold" officeooo:paragraph-rsid="0006144e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0" style:family="paragraph" style:parent-style-name="Legenda1">
      <style:paragraph-properties fo:margin-left="0cm" fo:margin-right="-1.161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06144e" fo:hyphenate="false" fo:hyphenation-remain-char-count="2" fo:hyphenation-push-char-count="2"/>
    </style:style>
    <style:style style:name="P21" style:family="paragraph" style:parent-style-name="Heading_20_5" style:list-style-name="">
      <style:paragraph-properties fo:margin-left="0cm" fo:margin-right="-1.161cm" fo:text-align="center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officeooo:paragraph-rsid="0006144e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style:font-size-asian="10pt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8pt" style:font-size-asian="8pt" style:font-name-complex="Verdana1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fr1" style:family="graphic" style:parent-style-name="OLE">
      <style:graphic-properties style:wrap="parallel" style:number-wrapped-paragraphs="no-limit" style:wrap-contour="false" style:vertical-pos="from-top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<text:s text:c="4"/></text:span><text:span text:style-name="T7"><draw:frame draw:style-name="fr1" text:anchor-type="as-char" svg:y="0cm" svg:width="3.043cm" svg:height="3.25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7"> </text:span></text:p>
      <text:p text:style-name="P20"><text:span text:style-name="T5">PODER JUDICIÁRIO</text:span></text:p>
      <text:h text:style-name="P21" text:outline-level="5"><text:span text:style-name="T6">JUSTIÇA DO TRABALHO</text:span></text:h>
      <text:p text:style-name="P3"><text:span text:style-name="T6">TRIBUNAL REGIONAL DO TRABALHO DA 6ª REGIÃO</text:span></text:p>
      <text:p text:style-name="P3"><text:span text:style-name="T6">GABINETE DA PRESIDÊNCIA</text:span></text:p>
      <text:p text:style-name="P4"/>
      <text:p text:style-name="P6"><text:span text:style-name="T3"><text:s text:c="48"/></text:span><text:span text:style-name="T4">ATO TRT-GP <text:s/>Nº 50 /2017</text:span></text:p>
      <text:p text:style-name="P5"/>
      <text:p text:style-name="P7"><text:span text:style-name="T3">O DESEMBARGADOR PRESIDENTE DO TRIBUNAL REGIONAL DO TRABALHO DA SEXTA REGIÃO</text:span><text:span text:style-name="T1">, no uso de suas atribuições legais e regimentais, e tendo em vista o contido no Ofício TRT EJ Nº. 079/2017 (Prot. TRT-50.306/2017),</text:span></text:p>
      <text:p text:style-name="P8"/>
      <text:p text:style-name="P13"><text:span text:style-name="T1">R <text:s text:c="2"/>E <text:s text:c="2"/>S <text:s text:c="2"/>O <text:s text:c="2"/>L <text:s text:c="2"/>V <text:s/>E:</text:span></text:p>
      <text:p text:style-name="P14"/>
      <text:p text:style-name="P14"/>
      <text:p text:style-name="P9"><text:span text:style-name="T3">I - DISPENSAR </text:span><text:span text:style-name="T1">o servidor </text:span><text:span text:style-name="T3">ALEXANDRE JOSÉ SILVA, </text:span><text:span text:style-name="T1">ocupante do cargo de Técnico Judiciário, Área Administrativa, Especialidade Apoio de Serviços Diversos, lotado na Escola Judicial – Secretaria Acadêmico-Executiva, do exercício da função comissionada FC-2 de Assistente da Escola Judicial (cód. 417);</text:span></text:p>
      <text:p text:style-name="P9"><text:span text:style-name="T1"><text:s text:c="16"/></text:span></text:p>
      <text:p text:style-name="P9"><text:span text:style-name="T3">II - DISPENSAR </text:span><text:span text:style-name="T1">a servidora </text:span><text:span text:style-name="T3">SOFIA ANA VELOSO DE AZEVEDO, </text:span><text:span text:style-name="T1">ocupante do cargo de Analista Judiciário, Área Apoio Especializado, Especialidade Biblioteconomia, lotada na Seção de Biblioteca, do exercício da função comissionada FC-2 de Assistente da Biblioteca (cód. 36);</text:span></text:p>
      <text:p text:style-name="P9"><text:span text:style-name="T1"><text:tab/> <text:s text:c="10"/></text:span></text:p>
      <text:p text:style-name="P9"><text:span text:style-name="T3">III – ALTERAR </text:span><text:span text:style-name="T2">a nomenclatura da função comissionada FC-2 de Assistente da Escola Judicial (Cód. 417) para Assistente da Seção de Educação à Distância e Apoio Tecnológico (Cód. 417);</text:span></text:p>
      <text:p text:style-name="P10"/>
      <text:p text:style-name="P9"><text:span text:style-name="T3">IV - DESIGNAR </text:span><text:span text:style-name="T1">o servidor </text:span><text:span text:style-name="T3">SIDDHARTA DE OLIVEIRA CAMPOS, </text:span><text:span text:style-name="T1">ocupante do cargo de Técnico Judiciário, Área Apoio Especializado, Especialidade Operação de Computadores, lotado na Seção de Educação à Distância e Apoio Tecnológico, para exercer a função comissionada de que trata o item anterior;</text:span></text:p>
      <text:p text:style-name="P10"/>
      <text:p text:style-name="P9"><text:span text:style-name="T3">V - ALTERAR </text:span><text:span text:style-name="T2">a nomenclatura da função comissionada FC-2 de Assistente da Biblioteca (Cód. 36) para Assistente da Seção Acadêmica e Apoio Pedagógico (Cód. 36);</text:span></text:p>
      <text:p text:style-name="P11"/>
      <text:p text:style-name="P9"><text:span text:style-name="T3">VI - DESIGNAR </text:span><text:span text:style-name="T1">a servidora </text:span><text:span text:style-name="T3">FABIANA MORAIS BELO, </text:span><text:span text:style-name="T1">ocupante do cargo de Técnico Judiciário, Área Administrativa, lotada na Seção Acadêmica e Apoio Pedagógico, para exercer a função comissionada de que trata o item anterior.</text:span></text:p>
      <text:p text:style-name="P15"/>
      <text:p text:style-name="P17"><text:span text:style-name="T3">Este Ato produzirá efeitos a partir da publicação.</text:span></text:p>
      <text:p text:style-name="P19"/>
      <text:p text:style-name="P18"><text:span text:style-name="T1">Publique-se.</text:span></text:p>
      <text:p text:style-name="P16"/>
      <text:p text:style-name="P9"><text:span text:style-name="T1">Recife (PE), 15 de fevereiro de 2017.</text:span></text:p>
      <text:p text:style-name="P12"/>
      <text:p text:style-name="P12"/>
      <text:p text:style-name="P1"><text:span text:style-name="T3"><text:s text:c="8"/>IVAN DE SOUZA VALENÇA ALVES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zxx" style:country-asian="none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05:53.638000000</meta:creation-date>
    <dc:date>2017-10-24T13:06:56.479000000</dc:date>
    <meta:editing-duration>PT1M2S</meta:editing-duration>
    <meta:editing-cycles>1</meta:editing-cycles>
    <meta:document-statistic meta:table-count="0" meta:image-count="0" meta:object-count="1" meta:page-count="1" meta:paragraph-count="21" meta:word-count="296" meta:character-count="2019" meta:non-whitespace-character-count="1638"/>
    <meta:generator>LibreOffice/5.0.1.2$Windows_X86_64 LibreOffice_project/81898c9f5c0d43f3473ba111d7b351050be20261</meta:generator>
  </office:meta>
</office:document-meta>
</file>