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indent="0in" style:auto-text-indent="false"/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2"><text:span text:style-name="T2">  PODER JUDICIÁRIO</text:span></text:p>
      <text:p text:style-name="P2"><text:span text:style-name="T2">  JUSTIÇA DO TRABALHO</text:span></text:p>
      <text:p text:style-name="P2"><text:span text:style-name="T2">TRIBUNAL REGIONAL DO TRABALHO DA SEXTA REGIÃO</text:span></text:p>
      <text:p text:style-name="P2"><text:span text:style-name="T2">    GABINETE DA PRESIDÊNCIA</text:span></text:p>
      <text:p text:style-name="P3"/>
      <text:p text:style-name="P6"/>
      <text:p text:style-name="P10"><text:span text:style-name="T3">ATO TRT6-GP N.º 49/2026</text:span></text:p>
      <text:p text:style-name="P5"><text:span text:style-name="T8"><text:s text:c="26"/></text:span></text:p>
      <text:p text:style-name="P12"><text:span text:style-name="T4">O EXCELENTÍSSIMO DESEMBARGADOR PRESIDENTE DO TRIBUNAL REGIONAL DO TRABALHO DA SEXTA REGIÃO, </text:span><text:span text:style-name="T6">no uso de suas atribuições legais e regimentais, e tendo em vista o contido no</text:span><text:span text:style-name="T7"> PROAD nº 4701/2026,</text:span><text:span text:style-name="T5"> </text:span><text:span text:style-name="T6">e</text:span></text:p>
      <text:p text:style-name="P1"><text:span text:style-name="T4">CONSIDERANDO</text:span><text:span text:style-name="T6"> os termos da Resolução CSJT nº 296/2021,</text:span></text:p>
      <text:p text:style-name="P7"/>
      <text:p text:style-name="P11"><text:span text:style-name="T5">R <text:s/>E <text:s/>S <text:s/>O <text:s/>L <text:s/>V <text:s/>E:</text:span></text:p>
      <text:p text:style-name="P8"/>
      <text:p text:style-name="P11"><text:span text:style-name="T5">I - </text:span><text:span text:style-name="T4">EXONERAR </text:span><text:span text:style-name="T6">a servidora </text:span><text:span text:style-name="T4">RENATA VALENÇA TORRES DE LIMA</text:span><text:span text:style-name="T6">, ocupante do cargo de Técnico Judiciário, Área Administrativa, lotada na Divisão de Atendimento e Administração, do exercício do cargo em comissão CJ-1 de Chefe de Divisão de Atendimento e Administração (Código 3610), </text:span><text:span text:style-name="T4">REMOVÊ-LA </text:span><text:span text:style-name="T6">para a Seção de Atendimento e Administração e </text:span><text:span text:style-name="T4">DESIGNÁ-LA </text:span><text:span text:style-name="T6">para o exercício da função comissionada FC-5 de Chefe da Seção de Atendimento e Administração (Código 3900);</text:span></text:p>
      <text:p text:style-name="P8"/>
      <text:p text:style-name="P11"><text:span text:style-name="T4">II - DISPENSAR </text:span><text:span text:style-name="T6">o servidor </text:span><text:span text:style-name="T4">FLÁVIO RENATO COUTO OLIVEIRA</text:span><text:span text:style-name="T6">, ocupante do cargo de Analista Judiciário, Área Apoio Especializado, Especialidade Tecnologia da Informação, lotado na Divisão de Sistemas Judiciais, do exercício da função comissionada FC-4 de Assistente Adjunto Especializado em TIC (Código 3569), bem como da condição de substituto legal do cargo em comissão CJ-1 de Chefe da Divisão de Sistemas Judiciais (Código 3136), </text:span><text:span text:style-name="T4">REMOVÊ-LO </text:span><text:span text:style-name="T6">para a Divisão de Governança de Dados e Automação e </text:span><text:span text:style-name="T4">NOMEÁ-LO </text:span><text:span text:style-name="T6">para o exercício do cargo em comissão CJ-1 de Chefe da Divisão de Governança de Dados e Automação (Código 3899);</text:span></text:p>
      <text:p text:style-name="P7"/>
      <text:p text:style-name="P11"><text:span text:style-name="T4">III - DISPENSAR </text:span><text:span text:style-name="T6">o servidor </text:span><text:span text:style-name="T4">RAFAEL DE ARAÚJO BACELAR</text:span><text:span text:style-name="T6">, ocupante do cargo de Analista Judiciário, Área Apoio Especializado, Especialidade Tecnologia da Informação, lotado na Seção de Administração de Dados, do exercício da função comissionada FC-5 de Chefe da Seção de Administração de Dados (Código 2645), </text:span><text:span text:style-name="T4">REMOVÊ-LO </text:span><text:span text:style-name="T6">para a Seção de Engenharia e Administração de Dados e </text:span><text:span text:style-name="T4">DESIGNÁ-LO </text:span><text:span text:style-name="T6">para o exercício da função comissionada FC-5 de Chefe da Seção de Engenharia e Administração de Dados (Código 3903);</text:span></text:p>
      <text:p text:style-name="P7"/>
      <text:p text:style-name="P11"><text:span text:style-name="T4">IV - DISPENSAR</text:span><text:span text:style-name="T6"> o servidor </text:span><text:span text:style-name="T4">FELIPE GUEDES DA FONTE ANDRADE</text:span><text:span text:style-name="T6">, ocupante do cargo de Analista Judiciário, Área Apoio Especializado, Especialidade Tecnologia da Informação, lotado na Seção de Administração de Dados, da condição de substituto legal da função comissionada FC-5 de Chefe da Seção de Administração de Dados (Código 2645), </text:span><text:span text:style-name="T4">REMOVÊ-LO </text:span><text:span text:style-name="T6">para a Seção de Engenharia e Administração de Dados, </text:span><text:span text:style-name="T4">DESIGNÁ-LO</text:span><text:span text:style-name="T6">,</text:span><text:span text:style-name="T4"> </text:span><text:span text:style-name="T6">na condição de substituto legal, para o exercício da função comissionada FC-5 de Chefe da Seção de Engenharia e Administração de Dados (Código 3903), em todos os afastamentos legais e eventuais do servidor titular, Rafael de Araújo Bacelar, em consonância com o disposto no art. 38 da Lei n.º 8.112 /90 c/c a Resolução Administrativa TRT6 n.º 17/2016 e </text:span><text:span text:style-name="T4">MANTÊ-LO </text:span><text:span text:style-name="T6">no exercício da função comissionada FC-3 de Assistente Técnico Especializado em TIC (Código 2856);</text:span></text:p>
      <text:p text:style-name="P7"/>
      <text:p text:style-name="P11"><text:span text:style-name="T4">V -</text:span><text:span text:style-name="T6"> </text:span><text:span text:style-name="T4">DISPENSAR</text:span><text:span text:style-name="T6"> o servidor </text:span><text:span text:style-name="T4">ADILSON SILVA ANDRADE JÚNIOR</text:span><text:span text:style-name="T6">, ocupante do cargo de Técnico Judiciário, Área Apoio Especializado, Especialidade Tecnologia da Informação, lotado na Divisão de Sistemas Administrativos, do exercício da função comissionada FC-5 de Assistente Secretário (Código 3496), </text:span><text:span text:style-name="T4">REMOVÊ-LO </text:span><text:span text:style-name="T6">para a Coordenadoria de Sistemas e </text:span><text:span text:style-name="T4">DESIGNÁ-LO </text:span><text:span text:style-name="T6">para</text:span><text:span text:style-name="T4"> </text:span><text:span text:style-name="T6">o exercício da função comissionada FC-4 de Assistente Adjunto Especializado em TIC (Código 3569);</text:span></text:p>
      <text:p text:style-name="P7"/>
      <text:p text:style-name="P11"><text:span text:style-name="T4">VI - DISPENSAR</text:span><text:span text:style-name="T6"> o servidor </text:span><text:span text:style-name="T4">GUILHERME BARROS DE SOUZA</text:span><text:span text:style-name="T6">, ocupante do cargo de Analista Judiciário, Área Apoio Especializado, Especialidade Tecnologia da Informação, lotado na Seção de Administração e Sustentação do PJe, do exercício da função comissionada FC-3 Assistente Técnico Especializado em TIC (Código 2848), bem como da condição de substituto legal da função comissionada FC-5 de Chefe da Seção de Administração e Sustentação do PJe (Código 2586), </text:span><text:span text:style-name="T4">REMOVÊ-LO </text:span><text:span text:style-name="T6">para a Seção de Automação e Robótica de Processos Organizacionais e </text:span><text:span text:style-name="T4">DESIGNÁ-LO </text:span><text:span text:style-name="T6">para o exercício da função comissionada FC-5 de Chefe da Seção de Automação e Robótica de Processos Organizacionais (Código 3904), bem como, na condição de substituto legal, do cargo em comissão CJ-1 de Chefe da Divisão de Governança de Dados e Automação (Código 3899), em todos os afastamentos legais e eventuais do servidor titular, Flávio Renato Couto Oliveira, em consonância com o disposto no art. 38 da Lei n.º 8.112 /90 c/c a Resolução Administrativa TRT6 n.º 17/2016;</text:span></text:p>
      <text:p text:style-name="P7"><text:soft-page-break/></text:p>
      <text:p text:style-name="P11"><text:span text:style-name="T4">VII - DESIGNAR</text:span><text:span text:style-name="T6"> o servidor </text:span><text:span text:style-name="T4">ANTÔNIO JOSIVALDO DO NASCIMENTO FILHO</text:span><text:span text:style-name="T6">, ocupante do cargo de Analista Judiciário, Área Apoio Especializado, Especialidade Tecnologia da Informação, lotado na Seção de Administração e Sustentação do PJe, para o exercício da função comissionada FC-3 Assistente Técnico Especializado em TIC (Código 2848), bem como, na condição de substituto legal, para o exercício da função comissionada FC-5 de Chefe da Seção de Administração e Sustentação do PJe (Código 2586)</text:span><text:span text:style-name="T4">, </text:span><text:span text:style-name="T6">em todos os afastamentos legais e eventuais do servidor titular, Lucas Aranha Barreto, em consonância com o disposto no art. 38 da Lei n.º 8.112 /90 c/c a Resolução Administrativa TRT6 n.º 17/2016;</text:span></text:p>
      <text:p text:style-name="P7"/>
      <text:p text:style-name="P11"><text:span text:style-name="T4">VIII - REMOVER</text:span><text:span text:style-name="T6"> o servidor </text:span><text:span text:style-name="T4">IVAN LUIZ DE FRANÇA NETO</text:span><text:span text:style-name="T6">, ocupante do cargo de Analista Judiciário, Área Apoio Especializado, Especialidade Tecnologia da Informação, lotado na Divisão de Sistemas Judiciais, para a Seção de Automação e Robótica de Processos Organizacionais e </text:span><text:span text:style-name="T4">DESIGNÁ-LO, </text:span><text:span text:style-name="T6">na condição de substituto legal, para a FC-5 de Chefe da Seção de Automação e Robótica de Processos Organizacionais (Código 3904), em todos os afastamentos legais e eventuais do servidor titular, Guilherme Barros de Souza, em consonância com o disposto no art. 38 da Lei n.º 8.112 /90 c/c a Resolução Administrativa TRT6 n.º 17/2016;</text:span></text:p>
      <text:p text:style-name="P7"/>
      <text:p text:style-name="P11"><text:span text:style-name="T4">IX - DESIGNAR</text:span><text:span text:style-name="T6"> o servidor </text:span><text:span text:style-name="T4">LUCAS ARANHA BARRETO</text:span><text:span text:style-name="T6">, ocupante do cargo de Analista Judiciário, Área Apoio Especializado, Especialidade Tecnologia da Informação, lotado na Seção de Administração e Sustentação do PJe, <text:s/>como substituto legal do cargo em comissão CJ-1 de Chefe da Divisão de Sistemas Judiciais (Código 3136), em todos os afastamentos legais e eventuais do servidor titular, Alexandre da Costa Batista, em consonância com o disposto no art. 38 da Lei n.º 8.112 /90 c/c a Resolução Administrativa TRT6 n.º 17/2016;</text:span></text:p>
      <text:p text:style-name="P9"/>
      <text:p text:style-name="P11"><text:span text:style-name="T4">X - REMOVER</text:span><text:span text:style-name="T6"> o servidor </text:span><text:span text:style-name="T4">EDUARDO MENEZES PIRES</text:span><text:span text:style-name="T6">, ocupante do cargo de Técnico Judiciário, Área Apoio Especializado, Especialidade Tecnologia da Informação, lotado na Seção de Desenvolvimento de Sistemas Administrativos, para a Seção de Automação e Robótica de Processos Organizacionais;</text:span></text:p>
      <text:p text:style-name="P7"/>
      <text:p text:style-name="P11"><text:span text:style-name="T4">XI - REMOVER</text:span><text:span text:style-name="T6"> a servidora </text:span><text:span text:style-name="T4">MARÍLIA LITWAK NEVES</text:span><text:span text:style-name="T6">, ocupante do cargo de Analista Judiciário, Área Apoio Especializado, Especialidade Tecnologia da Informação, lotada na Seção de Administração de Dados, para a Seção de Engenharia e Administração de Dados;</text:span></text:p>
      <text:p text:style-name="P7"/>
      <text:p text:style-name="P11"><text:span text:style-name="T4">XII - REMOVER</text:span><text:span text:style-name="T6"> o servidor </text:span><text:span text:style-name="T4">PEDRO BARBOSA CORDEIRO</text:span><text:span text:style-name="T6">, ocupante do cargo de Analista Judiciário, Área Apoio Especializado, Especialidade Tecnologia da Informação, lotado na Seção de Administração de Dados, para a Seção de Engenharia e Administração de Dados;</text:span></text:p>
      <text:p text:style-name="P7"/>
      <text:p text:style-name="P11"><text:span text:style-name="T4">XIII - REMOVER</text:span><text:span text:style-name="T6"> a servidora </text:span><text:span text:style-name="T4">VANESSA LARIZE ALVES DE CARVALHO</text:span><text:span text:style-name="T6">, ocupante do cargo de Analista Judiciário, Área Apoio Especializado, Especialidade Tecnologia da Informação, lotada na Seção de Administração de Dados, para a Seção de Engenharia e Administração de Dados;</text:span></text:p>
      <text:p text:style-name="P9"/>
      <text:p text:style-name="P11"><text:span text:style-name="T4">XIV - DISPENSAR</text:span><text:span text:style-name="T6"> o servidor </text:span><text:span text:style-name="T4">MARCILON MAURÍCIO DA SILVA</text:span><text:span text:style-name="T6">, ocupante do cargo de Técnico Judiciário, Área Administrativa, lotado na 2ª Vara do Trabalho de Caruaru, da condição de substituto legal do cargo em comissão CJ-1 de Chefe de Divisão de Atendimento e Administração (Código 3610) e </text:span><text:span text:style-name="T4">DESIGNÁ-LO</text:span><text:span text:style-name="T6">,</text:span><text:span text:style-name="T4"> </text:span><text:span text:style-name="T6">na condição de substituto legal, para o exercício da função comissionada FC-5 de Chefe da Seção de Atendimento e Administração (Código 3900), em todos os afastamentos legais e eventuais da servidora titular, Renata Valença Torres de Lima, em consonância com o disposto no art. 38 da Lei n.º 8.112 /90 c/c a Resolução Administrativa TRT6 n.º 17/2016;</text:span></text:p>
      <text:p text:style-name="P7"/>
      <text:p text:style-name="P13"><text:span text:style-name="T4">XV - REMOVER</text:span><text:span text:style-name="T6"> a servidora </text:span><text:span text:style-name="T4">JARDILANE DUTRA DE SOUSA</text:span><text:span text:style-name="T6">, Requisitada, lotada na Divisão de Atendimento e Administração, para a Seção de Atendimento e Administração e </text:span><text:span text:style-name="T4">MANTÊ-LA </text:span><text:span text:style-name="T6">no exercício da função comissionada FC-2 de Assistente (Código 1167);</text:span></text:p>
      <text:p text:style-name="P14"/>
      <text:p text:style-name="P11"><text:span text:style-name="T4">XVI - DISPENSAR</text:span><text:span text:style-name="T6"> a servidora </text:span><text:span text:style-name="T4">DEISE KELLY SANTOS DA SILVA</text:span><text:span text:style-name="T6">, ocupante do cargo de Técnico Judiciário, Área Administrativa, lotada na Divisão de Contratos, do exercício da função comissionada FC-2 de Assistente (Código 3870);</text:span></text:p>
      <text:p text:style-name="P7"/>
      <text:p text:style-name="P11"><text:span text:style-name="T4">XVII - DISPENSAR</text:span><text:span text:style-name="T6"> o servidor </text:span><text:span text:style-name="T4">ERICK DE SOUZA FONSECA</text:span><text:span text:style-name="T6">, ocupante do cargo de Técnico Judiciário, Área Administrativa, lotado na Divisão de Contratos, do exercício da função comissionada FC-2 de Assistente (Código 3794);</text:span></text:p>
      <text:p text:style-name="P7"/>
      <text:p text:style-name="P11"><text:span text:style-name="T4">XVIII - DISPENSAR</text:span><text:span text:style-name="T6"> a servidora </text:span><text:span text:style-name="T4">JÚLIA DE MIRANDA MEIRA</text:span><text:span text:style-name="T6">, ocupante do cargo de Técnico Judiciário, Área Administrativa, lotada na Divisão de Licitações e Compras Diretas, do exercício da função comissionada FC-2 de Assistente (Código 3793);</text:span></text:p>
      <text:p text:style-name="P7"/>
      <text:p text:style-name="P11"><text:span text:style-name="T4">XIX - DISPENSAR </text:span><text:span text:style-name="T6">a servidora </text:span><text:span text:style-name="T4">JOSIANE ROCHA MACEDO</text:span><text:span text:style-name="T6">, ocupante do cargo de Técnico Judiciário, Área Administrativa, lotada na Divisão de Cerimonial da Presidência do Tribunal, do exercício da função comissionada FC-5 de Assistente Secretário (Código 3503) e </text:span><text:span text:style-name="T4">DESIGNÁ-LA </text:span><text:span text:style-name="T6">para o exercício da função comissionada FC-4 de Assistente Adjunto (Código 3738);</text:span></text:p>
      <text:p text:style-name="P7"><text:soft-page-break/></text:p>
      <text:p text:style-name="P11"><text:span text:style-name="T4">XX - DISPENSAR</text:span><text:span text:style-name="T6"> a servidora </text:span><text:span text:style-name="T4">PAULA SCHATZ DE GUSMÃO LYRA CAVALCANTI</text:span><text:span text:style-name="T6">, ocupante do cargo de Analista Judiciário, Área Judiciária, lotada na Divisão de Cerimonial da Presidência do Tribunal, do exercício da função comissionada FC-4 de Assistente Adjunto (Código 3738) e </text:span><text:span text:style-name="T4">DESIGNÁ-LA </text:span><text:span text:style-name="T6">para o exercício da função comissionada FC-3 de Assistente Administrativo (Código 3902);</text:span></text:p>
      <text:p text:style-name="P7"/>
      <text:p text:style-name="P11"><text:span text:style-name="T4">XXI - DESIGNAR</text:span><text:span text:style-name="T6"> a servidora </text:span><text:span text:style-name="T4">MÔNICA DE FÁTIMA BRAGA DOS SANTOS</text:span><text:span text:style-name="T6">, ocupante do cargo de Técnico Judiciário, Área Administrativa, lotada na 24ª Vara do Trabalho do Recife, para o exercício da função comissionada FC-4 de Assistente de Gabinete do Primeiro Grau (Código 3901).</text:span></text:p>
      <text:p text:style-name="P7"/>
      <text:p text:style-name="P15"><text:span text:style-name="T6">Este Ato surtirá seus efeitos a partir do dia </text:span><text:span text:style-name="T7">02/03/2026.</text:span></text:p>
      <text:p text:style-name="P16"/>
      <text:p text:style-name="P11"><text:span text:style-name="T6">Publique-se.</text:span></text:p>
      <text:p text:style-name="P12"><text:span text:style-name="T6">Recife, 27 de fevereiro de 2026.</text:span></text:p>
      <text:p text:style-name="P17"><text:span text:style-name="T4">RUY SALATHIEL DE A. E M. VENTURA</text:span></text:p>
      <text:p text:style-name="P17"><text:span text:style-name="T6"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2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6" meta:word-count="1510" meta:character-count="10034" meta:non-whitespace-character-count="8364"/>
    <meta:generator>LibreOfficeDev/6.0.5.2$Linux_X86_64 LibreOffice_project/</meta:generator>
    <meta:user-defined meta:name="Operator">Jorge Tadeu Bezerra de Queiroz</meta:user-defined>
  </office:meta>
</office:document-meta>
</file>