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972in" fo:margin-left="-0.0222in" fo:margin-top="0in" fo:margin-bottom="0in" table:align="left"/>
    </style:style>
    <style:style style:name="Table1.A" style:family="table-column">
      <style:table-column-properties style:column-width="0.7868in"/>
    </style:style>
    <style:style style:name="Table1.C" style:family="table-column">
      <style:table-column-properties style:column-width="0.7861in"/>
    </style:style>
    <style:style style:name="Table1.D" style:family="table-column">
      <style:table-column-properties style:column-width="0.7882in"/>
    </style:style>
    <style:style style:name="Table1.H" style:family="table-column">
      <style:table-column-properties style:column-width="0.7889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2" style:family="table-cell">
      <style:table-cell-properties style:vertical-align="bottom" fo:padding-left="0.0799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E2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3" style:family="table-row">
      <style:table-row-properties style:min-row-height="0.4792in" fo:keep-together="auto"/>
    </style:style>
    <style:style style:name="Table1.A3" style:family="table-cell">
      <style:table-cell-properties style:vertical-align="middle" fo:padding-left="0.0799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middle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B4" style:family="table-cell">
      <style:table-cell-properties style:vertical-align="bottom" fo:padding-left="0.0799in" fo:padding-right="0.075in" fo:padding-top="0in" fo:padding-bottom="0in" fo:border-left="0.75pt solid #cccccc" fo:border-right="1.5pt solid #000000" fo:border-top="0.75pt solid #cccccc" fo:border-bottom="0.75pt solid #000000"/>
    </style:style>
    <style:style style:name="Table1.C4" style:family="table-cell">
      <style:table-cell-properties style:vertical-align="bottom" fo:padding-left="0.0799in" fo:padding-right="0.075in" fo:padding-top="0in" fo:padding-bottom="0in" fo:border-left="0.75pt solid #cccccc" fo:border-right="1.5pt solid #000000" fo:border-top="0.75pt solid #cccccc" fo:border-bottom="1.5pt solid #000000"/>
    </style:style>
    <style:style style:name="Table1.G7" style:family="table-cell">
      <style:table-cell-properties style:vertical-align="bottom" fo:background-color="#ffffff" fo:padding-left="0.0799in" fo:padding-right="0.075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line-height="115%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0.0016in" fo:margin-right="0in" fo:text-indent="0in" style:auto-text-indent="false"/>
    </style:style>
    <style:style style:name="P10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8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22" style:family="paragraph" style:parent-style-name="Standard">
      <style:paragraph-properties fo:margin-left="0in" fo:margin-right="0in" fo:orphans="2" fo:widows="2" fo:text-indent="0in" style:auto-text-indent="false"/>
    </style:style>
    <style:style style:name="P23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8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9pt" style:font-name-asian="Arial1" style:font-size-asian="9pt" style:font-name-complex="Arial1" style:font-size-complex="9pt"/>
    </style:style>
    <style:style style:name="T15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/>      <text:s text:c="69"/>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4"><text:span text:style-name="T2">  PODER JUDICIÁRIO</text:span></text:p>
      <text:p text:style-name="P4"><text:span text:style-name="T2">  JUSTIÇA DO TRABALHO</text:span></text:p>
      <text:p text:style-name="P4"><text:span text:style-name="T2">TRIBUNAL REGIONAL DO TRABALHO DA SEXTA REGIÃO</text:span></text:p>
      <text:p text:style-name="P4"><text:span text:style-name="T2">    GABINETE DA PRESIDÊNCIA</text:span></text:p>
      <text:p text:style-name="P3"/>
      <text:p text:style-name="P10"><text:span text:style-name="T5">ATO TRT6-GP N.º 48/2026</text:span></text:p>
      <text:p text:style-name="P9"><text:span text:style-name="T8"><text:s text:c="26"/></text:span></text:p>
      <text:p text:style-name="P2"><text:span text:style-name="T2">O DESEMBARGADOR PRESIDENTE DO TRIBUNAL REGIONAL DO TRABALHO DA SEXTA REGIÃO</text:span><text:span text:style-name="T6">, no uso de suas atribuições legais e regimentais, tendo em vista o contido no</text:span><text:span text:style-name="T7"> PROAD nº 4701/2026,</text:span><text:span text:style-name="T3"> </text:span><text:span text:style-name="T9">e</text:span></text:p>
      <text:p text:style-name="P11"/>
      <text:p text:style-name="P13"><text:span text:style-name="T10">CONSIDERANDO</text:span><text:span text:style-name="T9"> os termos da Resolução CSJT </text:span><text:span text:style-name="T6">n</text:span><text:span text:style-name="T9">º 296/2021</text:span><text:span text:style-name="T6">,</text:span></text:p>
      <text:p text:style-name="P11"/>
      <text:p text:style-name="P13"><text:span text:style-name="T10">R  E  S  O  L  V  E:</text:span></text:p>
      <text:p text:style-name="P14"/>
      <text:p text:style-name="P13"><text:span text:style-name="T10">I –</text:span><text:span text:style-name="T9"> <text:s/></text:span><text:span text:style-name="T2">AGLUTINAR</text:span><text:span text:style-name="T6"> 01 (uma) função comissionada FC-5 de Assistente Secretário (Código 3503), mais 03 (três) funções comissionadas FC-2 de Assistente (Códigos 3793, 3794 e 3870), com o saldo remanescente do ATO TRT6-GP nº 32/2026, para </text:span><text:span text:style-name="T2">FORMAR</text:span><text:span text:style-name="T6"> 01 (uma) função comissionada FC-5 de Chefe de Seção de Atendimento e Administração (Código 3900), 01 (uma) função comissionada FC-4 de Assistente de Gabinete do Primeiro Grau (Código 3901) e 01 (uma) função comissionada FC-3 de Assistente Administrativo (Código 3902);</text:span></text:p>
      <text:p text:style-name="P16"/>
      <text:p text:style-name="P13"><text:span text:style-name="T2">II - </text:span><text:span text:style-name="T10">EXTINGUIR</text:span><text:span text:style-name="T9"> </text:span><text:span text:style-name="T6">a Divisão de Atendimento e Administração e </text:span><text:span text:style-name="T10">CRIAR</text:span><text:span text:style-name="T9"> a Seção de Ate</text:span><text:span text:style-name="T6">ndimento e </text:span><text:span text:style-name="T9">Administração</text:span><text:span text:style-name="T6"> - SAA</text:span><text:span text:style-name="T9">, subordinada à Co</text:span><text:span text:style-name="T6">rregedoria Regional,</text:span><text:span text:style-name="T9"> com o nível de remuneração d</text:span><text:span text:style-name="T6">e função comissionada FC-5</text:span><text:span text:style-name="T9"> prevista em lei e </text:span><text:span text:style-name="T6">atribuições a serem definidas por Ato da Presidência;</text:span></text:p>
      <text:p text:style-name="P11"/>
      <text:p text:style-name="P13"><text:span text:style-name="T2">III - CRIAR </text:span><text:span text:style-name="T6">a </text:span><text:span text:style-name="T7">Divisão de Governança de Dados e Automação - DGDA, subordinada à Coordenadoria de Sistemas da SGTIC, com nível de remuneração do cargo em comissão CJ-1 </text:span><text:span text:style-name="T6">prevista em lei e atribuições a serem definidas por Ato da Presidência;</text:span></text:p>
      <text:p text:style-name="P16"/>
      <text:p text:style-name="P13"><text:soft-page-break/><text:span text:style-name="T2">IV - EXTINGUIR</text:span><text:span text:style-name="T6"> a Seção de Administração de Dados e </text:span><text:span text:style-name="T2">CRIAR</text:span><text:span text:style-name="T6"> a Seção de Engenharia e Administração de Dados - SEADMD, subordinada à </text:span><text:span text:style-name="T7">Divisão de Governança de Dados e Automação</text:span><text:span text:style-name="T6">, com o nível de remuneração de função comissionada FC-5 prevista em lei e atribuições a serem definidas por Ato da Presidência;</text:span></text:p>
      <text:p text:style-name="P14"/>
      <text:p text:style-name="P13"><text:span text:style-name="T2">V - CRIAR</text:span><text:span text:style-name="T6"> a Seção de Automação e Robótica de Processos Organizacionais - SARPO, subordinada à </text:span><text:span text:style-name="T7">Divisão de Governança de Dados e Automação</text:span><text:span text:style-name="T6">, com o nível de remuneração de função comissionada FC-5 prevista em lei e atribuições a serem definidas por Ato da Presidência;</text:span></text:p>
      <text:p text:style-name="P14"/>
      <text:p text:style-name="P13"><text:span text:style-name="T2">VI - ALTERAR A NOMENCLATURA </text:span><text:span text:style-name="T6">do cargo em comissão CJ-1 de Chefe de Divisão (Código 3610) para </text:span><text:span text:style-name="T7">CJ-1 de Chefe de Divisão de Governança de Dados e Automação </text:span><text:span text:style-name="T6">(Código 3899) e </text:span><text:span text:style-name="T2">DESLOCÁ-LA </text:span><text:span text:style-name="T6">da Divisão de Atendimento e Administração para a </text:span><text:span text:style-name="T7">Divisão de Governança de Dados e Automação;</text:span></text:p>
      <text:p text:style-name="P14"/>
      <text:p text:style-name="P13"><text:span text:style-name="T2">VII - ALTERAR A NOMENCLATURA </text:span><text:span text:style-name="T6">da função comissionada FC-5 de Chefe de Seção de Administração de Dados (Código 2645) para F</text:span><text:span text:style-name="T7">C-5 de Chefe de </text:span><text:span text:style-name="T6">Seção de Engenharia e Administração de Dados</text:span><text:span text:style-name="T7"> </text:span><text:span text:style-name="T6">(Código 3903) e </text:span><text:span text:style-name="T2">DESLOCÁ-LA </text:span><text:span text:style-name="T6">da Seção de Administração de Dados para a Seção de Engenharia e Administração de Dados</text:span><text:span text:style-name="T7">;</text:span></text:p>
      <text:p text:style-name="P17"/>
      <text:p text:style-name="P1"><text:span text:style-name="T2">VIII - ALTERAR A NOMENCLATURA </text:span><text:span text:style-name="T6">da função comissionada FC-5 de Assistente Secretário (Código 3496) para F</text:span><text:span text:style-name="T7">C-5 de Chefe de </text:span><text:span text:style-name="T6">Seção de Automação e Robótica de Processos Organizacionais</text:span><text:span text:style-name="T7"> </text:span><text:span text:style-name="T6">(Código 3904) e </text:span><text:span text:style-name="T2">DESLOCÁ-LA </text:span><text:span text:style-name="T6">da Divisão de Sistemas Administrativos para a Seção de Automação e Robótica de Processos Organizacionais</text:span><text:span text:style-name="T7">;</text:span></text:p>
      <text:p text:style-name="P17"/>
      <text:p text:style-name="P13"><text:span text:style-name="T2">IX - </text:span><text:span text:style-name="T10">LOTAR</text:span><text:span text:style-name="T9"> </text:span><text:span text:style-name="T6">a</text:span><text:span text:style-name="T9"> função comissionada FC-</text:span><text:span text:style-name="T6">5 de Chefe de Seção de Atendimento e Administração (Código 3900) </text:span><text:span text:style-name="T9">na </text:span><text:span text:style-name="T6">Seção de Atendimento e Administração</text:span><text:span text:style-name="T9">;</text:span></text:p>
      <text:p text:style-name="P20"/>
      <text:p text:style-name="P13"><text:span text:style-name="T2">X</text:span><text:span text:style-name="T10"> –</text:span><text:span text:style-name="T9"> </text:span><text:span text:style-name="T2">LOTAR</text:span><text:span text:style-name="T6"> a função comissionada FC-4 de Assistente de Gabinete do Primeiro Grau (Código 3901) na 24ª Vara do Trabalho do Recife;</text:span></text:p>
      <text:p text:style-name="P16"/>
      <text:p text:style-name="P1"><text:span text:style-name="T2">XI –</text:span><text:span text:style-name="T6"> </text:span><text:span text:style-name="T2">LOTAR</text:span><text:span text:style-name="T6"> a função comissionada FC-3 de Assistente Administrativo (Código 3902) na Divisão de Cerimonial da Presidência do Tribunal;</text:span></text:p>
      <text:p text:style-name="P14"/>
      <text:p text:style-name="P1"><text:span text:style-name="T2">XII - DESLOCAR </text:span><text:span text:style-name="T6">a função comissionada FC-4 de Assistente Adjunto Especializado em TIC (Código 3569) da Divisão de Sistemas Judiciais para a Coordenadoria de Sistemas;</text:span></text:p>
      <text:p text:style-name="P5"/>
      <text:p text:style-name="P1"><text:span text:style-name="T2">XIII - DESLOCAR </text:span><text:span text:style-name="T6">a função comissionada FC-3 de Assistente Técnico Especializado em TIC (Código 2856) da <text:s/>Seção de Administração de Dados para a Seção de Engenharia e Administração de Dados;</text:span></text:p>
      <text:p text:style-name="P5"/>
      <text:p text:style-name="P1"><text:span text:style-name="T2">XIV - DESLOCAR </text:span><text:span text:style-name="T6">a função comissionada FC-2 de Assistente (Código 1167) da Divisão de Atendimento e Administração para a Seção de Atendimento e Administração;</text:span></text:p>
      <text:p text:style-name="P5"><text:soft-page-break/></text:p>
      <text:p text:style-name="P1"><text:span text:style-name="T2">XV - </text:span><text:span text:style-name="T6">A reestruturação mencionada no item I não acarretará aumento de despesas, conforme demonstrado no Anexo.</text:span></text:p>
      <text:p text:style-name="P12"/>
      <text:p text:style-name="P21"><text:span text:style-name="T6">Este Ato produzirá efeitos a partir do dia 02.03.2026.</text:span></text:p>
      <text:p text:style-name="P18"/>
      <text:p text:style-name="P22"><text:span text:style-name="T9">Publique-se.</text:span></text:p>
      <text:p text:style-name="P19"/>
      <text:p text:style-name="P25"><text:span text:style-name="T6">Recife,27 de fevereiro de 2026.</text:span></text:p>
      <text:p text:style-name="P26"/>
      <text:p text:style-name="P27"><text:span text:style-name="T2">RUY SALATHIEL DE A. E M. VENTURA</text:span></text:p>
      <text:p text:style-name="P27"><text:span text:style-name="T6">Desembargador Presidente do TRT da 6ª Região</text:span></text:p>
      <text:p text:style-name="P28"/>
      <text:p text:style-name="P28"/>
      <text:p text:style-name="P23"><text:span text:style-name="T11">ANEXO ATO-TRT-GP nº 48/202</text:span><text:span text:style-name="T4">6</text:span></text:p>
      <text:p text:style-name="P15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/>
        <table:table-column table:style-name="Table1.C"/>
        <table:table-column table:style-name="Table1.A"/>
        <table:table-column table:style-name="Table1.H"/>
        <text:soft-page-break/>
        <table:table-row table:style-name="Table1.1">
          <table:table-cell table:style-name="Table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7"><text:span text:style-name="T12">Extinção</text:span>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7"><text:span text:style-name="T12">Cria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<text:span text:style-name="T12">FUNÇÃO/</text:span></text:p>
            <text:p text:style-name="P7"><text:span text:style-name="T12">NÍVEL</text:span></text:p>
          </table:table-cell>
          <table:table-cell table:style-name="Table1.B3" office:value-type="string">
            <text:p text:style-name="P7"><text:span text:style-name="T12">Nº DE FUNÇÕES</text:span></text:p>
          </table:table-cell>
          <table:table-cell table:style-name="Table1.B3" office:value-type="string">
            <text:p text:style-name="P7"><text:span text:style-name="T12">IMPACTO UNITÁRIO (R$)</text:span></text:p>
          </table:table-cell>
          <table:table-cell table:style-name="Table1.B3" office:value-type="string">
            <text:p text:style-name="P7"><text:span text:style-name="T12">IMPACTO MENSAL (R$)</text:span></text:p>
          </table:table-cell>
          <table:table-cell table:style-name="Table1.B3" office:value-type="string">
            <text:p text:style-name="P7"><text:span text:style-name="T12">FUNÇÃO/</text:span></text:p>
            <text:p text:style-name="P7"><text:span text:style-name="T12">NÍVEL</text:span></text:p>
          </table:table-cell>
          <table:table-cell table:style-name="Table1.B3" office:value-type="string">
            <text:p text:style-name="P7"><text:span text:style-name="T12">Nº DE FUNÇÕES</text:span></text:p>
          </table:table-cell>
          <table:table-cell table:style-name="Table1.B3" office:value-type="string">
            <text:p text:style-name="P7"><text:span text:style-name="T12">IMPACTO UNITÁRIO (R$)</text:span></text:p>
          </table:table-cell>
          <table:table-cell table:style-name="Table1.B3" office:value-type="string">
            <text:p text:style-name="P7"><text:span text:style-name="T12">IMPACTO MENSAL (R$)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14">FC-2</text:span></text:p>
          </table:table-cell>
          <table:table-cell table:style-name="Table1.B4" office:value-type="string">
            <text:p text:style-name="P7"><text:span text:style-name="T14">3</text:span></text:p>
          </table:table-cell>
          <table:table-cell table:style-name="Table1.C4" office:value-type="string">
            <text:p text:style-name="P8"><text:span text:style-name="T14">1.413,14</text:span></text:p>
          </table:table-cell>
          <table:table-cell table:style-name="Table1.C4" office:value-type="string">
            <text:p text:style-name="P8"><text:span text:style-name="T14">4.239,42</text:span></text:p>
          </table:table-cell>
          <table:table-cell table:style-name="Table1.E2" office:value-type="string">
            <text:p text:style-name="P7"><text:span text:style-name="T14">FC-5</text:span></text:p>
          </table:table-cell>
          <table:table-cell table:style-name="Table1.B4" office:value-type="string">
            <text:p text:style-name="P7"><text:span text:style-name="T14">1</text:span></text:p>
          </table:table-cell>
          <table:table-cell table:style-name="Table1.C4" office:value-type="string">
            <text:p text:style-name="P8"><text:span text:style-name="T14">2.662,06</text:span></text:p>
          </table:table-cell>
          <table:table-cell table:style-name="Table1.C4" office:value-type="string">
            <text:p text:style-name="P8"><text:span text:style-name="T13">2.662,06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14">FC-5</text:span></text:p>
          </table:table-cell>
          <table:table-cell table:style-name="Table1.B4" office:value-type="string">
            <text:p text:style-name="P7"><text:span text:style-name="T14">1</text:span></text:p>
          </table:table-cell>
          <table:table-cell table:style-name="Table1.C4" office:value-type="string">
            <text:p text:style-name="P8"><text:span text:style-name="T14">2.662,06</text:span></text:p>
          </table:table-cell>
          <table:table-cell table:style-name="Table1.C4" office:value-type="string">
            <text:p text:style-name="P8"><text:span text:style-name="T14">2.662,06</text:span></text:p>
          </table:table-cell>
          <table:table-cell table:style-name="Table1.E2" office:value-type="string">
            <text:p text:style-name="P7"><text:span text:style-name="T14">FC-4</text:span></text:p>
          </table:table-cell>
          <table:table-cell table:style-name="Table1.B4" office:value-type="string">
            <text:p text:style-name="P7"><text:span text:style-name="T14">1</text:span></text:p>
          </table:table-cell>
          <table:table-cell table:style-name="Table1.C4" office:value-type="string">
            <text:p text:style-name="P8"><text:span text:style-name="T14">2.313,27</text:span></text:p>
          </table:table-cell>
          <table:table-cell table:style-name="Table1.E2" office:value-type="string">
            <text:p text:style-name="P8"><text:span text:style-name="T13">2.313,27</text:span>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C4" office:value-type="string">
            <text:p text:style-name="P6"/>
          </table:table-cell>
          <table:table-cell table:style-name="Table1.C4" office:value-type="string">
            <text:p text:style-name="P6"/>
          </table:table-cell>
          <table:table-cell table:style-name="Table1.E2" office:value-type="string">
            <text:p text:style-name="P7"><text:span text:style-name="T14">FC-3</text:span></text:p>
          </table:table-cell>
          <table:table-cell table:style-name="Table1.B4" office:value-type="string">
            <text:p text:style-name="P7"><text:span text:style-name="T14">1</text:span></text:p>
          </table:table-cell>
          <table:table-cell table:style-name="Table1.C4" office:value-type="string">
            <text:p text:style-name="P8"><text:span text:style-name="T14">1.644,51</text:span></text:p>
          </table:table-cell>
          <table:table-cell table:style-name="Table1.C4" office:value-type="string">
            <text:p text:style-name="P8"><text:span text:style-name="T13">1.644,51</text:span>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C4" office:value-type="string">
            <text:p text:style-name="P6"/>
          </table:table-cell>
          <table:table-cell table:style-name="Table1.C4" office:value-type="string">
            <text:p text:style-name="P6"/>
          </table:table-cell>
          <table:table-cell table:style-name="Table1.E2" office:value-type="string">
            <text:p text:style-name="P6"/>
          </table:table-cell>
          <table:table-cell table:style-name="Table1.E2" office:value-type="string">
            <text:p text:style-name="P6"/>
          </table:table-cell>
          <table:table-cell table:style-name="Table1.G7" office:value-type="string">
            <text:p text:style-name="P6"/>
          </table:table-cell>
          <table:table-cell table:style-name="Table1.G7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C4" office:value-type="string">
            <text:p text:style-name="P6"/>
          </table:table-cell>
          <table:table-cell table:style-name="Table1.C4" office:value-type="string">
            <text:p text:style-name="P6"/>
          </table:table-cell>
          <table:table-cell table:style-name="Table1.E2" office:value-type="string">
            <text:p text:style-name="P6"/>
          </table:table-cell>
          <table:table-cell table:style-name="Table1.E2" office:value-type="string">
            <text:p text:style-name="P6"/>
          </table:table-cell>
          <table:table-cell table:style-name="Table1.G7" office:value-type="string">
            <text:p text:style-name="P6"/>
          </table:table-cell>
          <table:table-cell table:style-name="Table1.G7" office:value-type="string">
            <text:p text:style-name="P6"/>
          </table:table-cell>
        </table:table-row>
        <table:table-row table:style-name="Table1.1">
          <table:table-cell table:style-name="Table1.A2" table:number-columns-spanned="3" office:value-type="string">
            <text:p text:style-name="P7"><text:span text:style-name="T14">Saldo ATO TRT6-GP n. 32/2026</text:span></text:p>
          </table:table-cell>
          <table:covered-table-cell/>
          <table:covered-table-cell/>
          <table:table-cell table:style-name="Table1.E2" office:value-type="string">
            <text:p text:style-name="P8"><text:span text:style-name="T12">75,02</text:span></text:p>
          </table:table-cell>
          <table:table-cell table:style-name="Table1.E2" office:value-type="string">
            <text:p text:style-name="P6"/>
          </table:table-cell>
          <table:table-cell table:style-name="Table1.E2" office:value-type="string">
            <text:p text:style-name="P6"/>
          </table:table-cell>
          <table:table-cell table:style-name="Table1.E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table-cell table:style-name="Table1.A2" table:number-columns-spanned="3" office:value-type="string">
            <text:p text:style-name="P6"/>
          </table:table-cell>
          <table:covered-table-cell/>
          <table:covered-table-cell/>
          <table:table-cell table:style-name="Table1.E2" office:value-type="string">
            <text:p text:style-name="P6"/>
          </table:table-cell>
          <table:table-cell table:style-name="Table1.E2" office:value-type="string">
            <text:p text:style-name="P6"/>
          </table:table-cell>
          <table:table-cell table:style-name="Table1.E2" office:value-type="string">
            <text:p text:style-name="P6"/>
          </table:table-cell>
          <table:table-cell table:style-name="Table1.E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table-cell table:style-name="Table1.A2" table:number-columns-spanned="3" office:value-type="string">
            <text:p text:style-name="P7"><text:span text:style-name="T14">TOTAL</text:span></text:p>
          </table:table-cell>
          <table:covered-table-cell/>
          <table:covered-table-cell/>
          <table:table-cell table:style-name="Table1.E2" office:value-type="string">
            <text:p text:style-name="P8"><text:span text:style-name="T15">6.976,50</text:span></text:p>
          </table:table-cell>
          <table:table-cell table:style-name="Table1.B4" table:number-columns-spanned="3" office:value-type="string">
            <text:p text:style-name="P7"><text:span text:style-name="T14">TOTAL</text:span></text:p>
          </table:table-cell>
          <table:covered-table-cell/>
          <table:covered-table-cell/>
          <table:table-cell table:style-name="Table1.C4" office:value-type="string">
            <text:p text:style-name="P8"><text:span text:style-name="T14">6.619,84</text:span></text:p>
          </table:table-cell>
        </table:table-row>
        <table:table-row table:style-name="Table1.1">
          <table:table-cell table:style-name="Table1.A2" table:number-columns-spanned="7" office:value-type="string">
            <text:p text:style-name="P8"><text:span text:style-name="T15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office:value-type="string">
            <text:p text:style-name="P8"><text:span text:style-name="T12">356,66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71" meta:word-count="712" meta:character-count="4563" meta:non-whitespace-character-count="3719"/>
    <meta:generator>LibreOfficeDev/6.0.5.2$Linux_X86_64 LibreOffice_project/</meta:generator>
    <meta:user-defined meta:name="Company">TRT6</meta:user-defined>
    <meta:user-defined meta:name="Operator">Jorge Tadeu Bezerra de Queiroz</meta:user-defined>
  </office:meta>
</office:document-meta>
</file>