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90000003FC7F44CA78108A7EF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margin-left="0cm" fo:margin-right="-0.071cm" fo:text-align="justify" style:justify-single-word="false" fo:text-indent="3.752cm" style:auto-text-indent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style:font-name="Verdana" fo:font-weight="bold" style:language-asian="en" style:country-asian="US" style:font-weight-asian="bold" style:font-name-complex="Verdana" style:font-weight-complex="bold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-0.071cm" fo:text-align="justify" style:justify-single-word="false" fo:text-indent="2.54cm" style:auto-text-indent="false">
        <style:tab-stops>
          <style:tab-stop style:position="2.999cm"/>
        </style:tab-stops>
      </style:paragraph-properties>
    </style:style>
    <style:style style:name="P9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text-properties fo:language="en" fo:country="US" fo:font-weight="bold" style:language-asian="none" style:country-asian="non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language-asian="en" style:country-asian="US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language-asian="en" style:country-asian="US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language-asian="en" style:country-asian="US" style:font-weight-asian="bold" style:font-name-complex="Verdana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language-asian="en" style:country-asian="US" style:font-name-complex="Verdana"/>
    </style:style>
    <style:style style:name="T7" style:family="text">
      <style:text-properties style:font-name="Verdana" style:language-asian="en" style:country-asian="US" style:font-name-complex="Verdana" style:font-weight-complex="bold"/>
    </style:style>
    <style:style style:name="T8" style:family="text">
      <style:text-properties style:font-name="Verdana" fo:font-style="italic" fo:font-weight="bold" style:language-asian="en" style:country-asian="US" style:font-style-asian="italic" style:font-weight-asian="bold" style:font-name-complex="Verdana" style:font-style-complex="italic" style:font-weight-complex="bold"/>
    </style:style>
    <style:style style:name="T9" style:family="text">
      <style:text-properties style:font-name="Verdana" style:font-name-asian="Verdana" style:language-asian="en" style:country-asian="US" style:font-name-complex="Verdana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style:language-asian="en" style:country-asian="US" style:font-weight-asian="bold" style:font-weight-complex="bold"/>
    </style:style>
    <style:style style:name="T12" style:family="text">
      <style:text-properties fo:language="en" fo:country="US" fo:font-style="italic" style:language-asian="en" style:country-asian="US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8cm" fo:margin-bottom="0.318cm" style:wrap="non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TRT6-GP nº 48/2024</text:span><text:span text:style-name="T1"/></text:p>
      <text:p text:style-name="P3"/>
      <text:p text:style-name="P8"><text:span text:style-name="T3">A DESEMBARGADORA PRESIDENTE DO TRIBUNAL REGIONAL DO TRABALHO DA SEXTA REGIÃO</text:span><text:span text:style-name="T6">, no uso de suas atribuições legais e regimentais,</text:span></text:p>
      <text:p text:style-name="P8"><text:span text:style-name="T3">CONSIDERANDO</text:span><text:span text:style-name="T6"> que faz parte do calendário deste Regional alterar o horário do expediente nas sextas-feiras que antecedem o início do período carnavalesco;</text:span></text:p>
      <text:p text:style-name="P8"><text:bookmark text:name="h.gjdgxs"/><text:span text:style-name="T3">CONSIDERANDO</text:span><text:span text:style-name="T6"> o decidido na sessão administrativa, realizada no dia 05 de fevereiro de 2024, acerca do horário de funcionamento do Tribunal no dia 09 de fevereiro de 2024 (sexta-feira), que antecede o período carnavalesco,</text:span></text:p>
      <text:p text:style-name="P6"/>
      <text:p text:style-name="P9"><text:span text:style-name="T6"><text:tab/><text:tab/></text:span><text:span text:style-name="T3">R E S O L V E:</text:span></text:p>
      <text:p text:style-name="P4"/>
      <text:p text:style-name="P11"><text:span text:style-name="T3">Art. 1º. </text:span><text:span text:style-name="T6">Estabelecer que</text:span><text:span text:style-name="T3">, no dia 09 de fevereiro de 2024, </text:span><text:span text:style-name="T6">o horário do expediente do Tribunal e das Varas do Trabalho da Sexta Região</text:span><text:span text:style-name="T3"> </text:span><text:span text:style-name="T8">será das 7h às 13h, </text:span><text:span text:style-name="T6">à exceção das unidades cujas atividades, pela sua natureza essencial, impõem escala própria de serviço.</text:span></text:p>
      <text:p text:style-name="P11"><text:span text:style-name="T3">§1º. </text:span><text:span text:style-name="T6">Ficam prorrogados,</text:span><text:span text:style-name="T3"> </text:span><text:span text:style-name="T6">no âmbito da Justiça do Trabalho da Sexta Região</text:span><text:span text:style-name="T3">, os prazos processuais que teriam início ou vencimento no dia 09 de fevereiro do corrente ano (sexta-feira), </text:span><text:span text:style-name="T6">com fundamento no §1º do art. 224 do Código de Processo Civil.</text:span></text:p>
      <text:p text:style-name="P10"><text:span text:style-name="T3">Publique-se e cumpra-se.</text:span><text:span text:style-name="T6"><text:tab/><text:tab/></text:span></text:p>
      <text:p text:style-name="P10"><text:span text:style-name="T6">Recife, 6 de fevereiro de 2024.</text:span></text:p>
      <text:p text:style-name="P7"/>
      <text:p text:style-name="P5">NISE PEDROSO LINS DE SOUSA<text:span text:style-name="T2"/></text:p>
      <text:p text:style-name="P12"><text:span text:style-name="T4"><text:s text:c="3"/></text:span><text:span text:style-name="T9"><text:s text:c="4"/></text:span><text:span text:style-name="T7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en" fo:country="US" fo:font-weight="bold" style:language-asian="none" style:country-asian="none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language="en" fo:country="US" fo:font-weight="bold" style:language-asian="en" style:country-asian="US" style:font-weight-asian="bold" style:font-weight-complex="bold"/>
    </style:style>
    <style:style style:name="MT2" style:family="text">
      <style:text-properties fo:language="en" fo:country="US" fo:font-style="italic" style:language-asian="en" style:country-asian="US" style:font-style-asian="italic" style:font-style-complex="italic"/>
    </style:style>
    <style:style style:name="Mfr1" style:family="graphic" style:parent-style-name="Graphics">
      <style:graphic-properties fo:margin-left="0.319cm" fo:margin-right="0.319cm" fo:margin-top="0.318cm" fo:margin-bottom="0.318cm" style:wrap="non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35cm" svg:y="-0.337cm" svg:width="1.508cm" svg:height="1.667cm" draw:z-index="1"><draw:image xlink:href="Pictures/10000001000000390000003FC7F44CA78108A7EF.png" xlink:type="simple" xlink:show="embed" xlink:actuate="onLoad" draw:mime-type="image/png"/></draw:frame><draw:frame draw:style-name="Mfr2" draw:name="Figura2" text:anchor-type="char" svg:x="12.086cm" svg:y="0.129cm" svg:width="1.349cm" svg:height="1.958cm" draw:z-index="0"><draw:image xlink:href="Pictures/10000001000003E8000005AB9D7E174891F5A2EA.png" xlink:type="simple" xlink:show="embed" xlink:actuate="onLoad" draw:mime-type="image/png"/></draw:frame></text:p>
        <text:p text:style-name="MP2"/>
        <text:p text:style-name="MP3"><text:span text:style-name="MT1">PODER JUDICIÁRIO<text:line-break/>JUSTIÇA DO TRABALHO <text:line-break/>TRIBUNAL REGIONAL DO TRABALHO DA 6ª REGIÃO <text:line-break/></text:span><text:span text:style-name="MT2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O TRT6-GP nº XX/2024</dc:title>
    <meta:initial-creator>Luciane Angelim Alves Lustosa</meta:initial-creator>
    <meta:creation-date>2024-02-06T14:21:00</meta:creation-date>
    <dc:creator>Luciane Angelim Alves Lustosa</dc:creator>
    <dc:date>2024-02-06T14:21:00</dc:date>
    <meta:editing-cycles>2</meta:editing-cycles>
    <meta:editing-duration>PT1M</meta:editing-duration>
    <meta:document-statistic meta:table-count="0" meta:image-count="2" meta:object-count="0" meta:page-count="1" meta:paragraph-count="12" meta:word-count="208" meta:character-count="1279" meta:non-whitespace-character-count="1070"/>
    <meta:generator>LibreOffice/7.5.9.2$Windows_X86_64 LibreOffice_project/cdeefe45c17511d326101eed8008ac4092f278a9</meta:generator>
  </office:meta>
</office:document-meta>
</file>