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2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/>
    </style:style>
    <style:style style:name="P11" style:family="paragraph" style:parent-style-name="Text_20_body">
      <style:paragraph-properties fo:margin-left="0cm" fo:margin-right="0.25cm" fo:text-indent="3.501cm" style:auto-text-indent="false"/>
      <style:text-properties style:font-name="Verdana" fo:font-size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 style:writing-mode="lr-tb"/>
      <style:text-properties fo:color="#000000" loext:opacity="100%"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P13" style:family="paragraph" style:parent-style-name="Text_20_body">
      <style:paragraph-properties fo:margin-left="0cm" fo:margin-right="0.25cm" fo:text-indent="3.501cm" style:auto-text-indent="false"/>
    </style:style>
    <style:style style:name="P14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 style:font-size-asian="10pt" style:font-size-complex="10pt"/>
    </style:style>
    <style:style style:name="T5" style:family="text">
      <style:text-properties style:font-name="Verdana" fo:font-size="10pt" fo:font-weight="bold" style:font-weight-asian="bold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/text:p>
      <text:p text:style-name="P2">PODER JUDICIÁRIO</text:p>
      <text:h text:style-name="P14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2">ATO TRT6-GP N.º 48/2023</text:p>
      <text:p text:style-name="P8"> </text:p>
      <text:p text:style-name="P8"> </text:p>
      <text:p text:style-name="P4">                            <text:span text:style-name="T4">A DESEMBARGADORA PRESIDENTE DO TRIBUNAL REGIONAL DO TRABALHO DA SEXTA REGIÃO, </text:span><text:span text:style-name="T6">no uso de suas atribuições legais e regimentais, e tendo em vista o disposto nos artigos 9º e 35, inciso I, da Lei n.° 8.112/90, bem como  no contido no PROAD nº. 1033/2023, </text:span></text:p>
      <text:p text:style-name="P13"> </text:p>
      <text:p text:style-name="P11">R   E   S   O   L   V   E:</text:p>
      <text:p text:style-name="P13"/>
      <text:p text:style-name="P5"><text:span text:style-name="T5">I – EXONERAR, a pedido, </text:span><text:span text:style-name="T3">o servidor </text:span><text:span text:style-name="T5">DANIEL CATHARINO LOURENÇO HIGINO</text:span><text:span text:style-name="T3">,</text:span> <text:span text:style-name="T3">ocupante do cargo de Técnico Judiciário, Área Administrativa, lotado no Gabinete do Desembargador Fábio André de Farias, do exercício do cargo em comissão CJ-3 de Assessor-Chefe (Código 2993), a partir de 20/01/2023;</text:span></text:p>
      <text:p text:style-name="P5"> </text:p>
      <text:p text:style-name="P5"><text:span text:style-name="T5">II – EXONERAR</text:span><text:span text:style-name="T2"> </text:span><text:span text:style-name="T3">a servidora </text:span><text:span text:style-name="T5">MARIA JÚLIA BELO PESSOA DE LIMA BARRETO</text:span><text:span text:style-name="T3">,</text:span> <text:span text:style-name="T3">ocupante do cargo de Analista Judiciário, Área Judiciária, lotada no Gabinete do Desembargador Fábio André de Farias, do exercício do cargo em comissão CJ-1 de Assessor Adjunto (Código 3474) e </text:span><text:span text:style-name="T5">NOMEÁ-LA</text:span> <text:span text:style-name="T3">para exercer o cargo em comissão CJ-3 de Assessor-Chefe (Código 2993);</text:span></text:p>
      <text:p text:style-name="P5"> </text:p>
      <text:p text:style-name="P5"><text:span text:style-name="T5">III -</text:span><text:span text:style-name="T7"> </text:span><text:span text:style-name="T5">DISPENSAR</text:span><text:span text:style-name="T2"> </text:span><text:span text:style-name="T3">a servidora </text:span><text:span text:style-name="T5">CAROLINA TORRES FIGUEIRÔA DE HOLANDA</text:span><text:span text:style-name="T3">, ocupante do cargo de Técnico Judiciário, Área Administrativa, lotada no Gabinete do Desembargador Fábio André de Farias, do exercício da função comissionada FC-5 de Assistente de Gabinete (Código 1877) e </text:span><text:span text:style-name="T5">NOMEÁ-LA</text:span> <text:span text:style-name="T3">para exercer o cargo em comissão CJ-1 de Assessor Adjunto (Código 3474).</text:span></text:p>
      <text:p text:style-name="P5"> </text:p>
      <text:p text:style-name="P11">Este Ato produzirá efeitos a partir da publicação, com exceção do inciso I.</text:p>
      <text:p text:style-name="P13"> </text:p>
      <text:p text:style-name="P11">Publique-se. </text:p>
      <text:p text:style-name="P13"> </text:p>
      <text:p text:style-name="P11">Recife, 20 de janeiro de 2023.</text:p>
      <text:p text:style-name="P13"> </text:p>
      <text:p text:style-name="P9">MARIA CLARA SABOYA ALBUQUERQUE BERNARDINO</text:p>
      <text:p text:style-name="P10">Desembargadora Presidente do TRT da 6ª Região</text:p>
      <text:p text:style-name="P7">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, sans-serif" style:font-family-generic="system"/>
    <style:font-face style:name="Verdana2" svg:font-family="Verdana" style:font-family-generic="swiss" style:font-pitch="variable"/>
    <style:font-face style:name="Verdana3" svg:font-family="Verdana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1-11-08T14:23:00Z</meta:creation-date>
    <dc:date>2023-01-20T16:43:05.34</dc:date>
    <meta:print-date>2019-02-19T09:24:00Z</meta:print-date>
    <meta:editing-cycles>15</meta:editing-cycles>
    <meta:editing-duration>PT04H20M06S</meta:editing-duration>
    <dc:creator>Jorge Tadeu Bezerra de Queiroz</dc:creator>
    <meta:document-statistic meta:table-count="0" meta:image-count="1" meta:object-count="0" meta:page-count="1" meta:paragraph-count="26" meta:word-count="250" meta:character-count="1618" meta:non-whitespace-character-count="1328"/>
    <meta:template xlink:type="simple" xlink:actuate="onRequest" xlink:title="" xlink:href="file:///C:/Users/laal/Downloads/ATO%20GP%20002%202023.odt/Normal"/>
  </office:meta>
</office:document-meta>
</file>