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in" fo:text-indent="-0.0016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2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366694136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8"/>
      <text:p text:style-name="P8"/>
      <text:p text:style-name="P8"/>
      <text:p text:style-name="P9"/>
      <text:p text:style-name="P11"><text:span text:style-name="T2">ATO TRT6-GP N.º 47/2026</text:span></text:p>
      <text:p text:style-name="P12"/>
      <text:p text:style-name="P14"><text:span text:style-name="T3">O EXCELENTÍSSIMO DESEMBARGADOR PRESIDENTE DO TRIBUNAL REGIONAL DO TRABALHO DA SEXTA REGIÃO</text:span><text:span text:style-name="T5">, no uso de suas atribuições legais e regimentais, e tendo em vista o contido no PROAD n.º 4962/2026,</text:span></text:p>
      <text:p text:style-name="P4"><text:span text:style-name="T4">R <text:s/>E <text:s/>S <text:s/>O <text:s/>L <text:s/>V <text:s/>E:</text:span></text:p>
      <text:p text:style-name="P1"/>
      <text:p text:style-name="P4"><text:span text:style-name="T4">I - DISPENSAR </text:span><text:span text:style-name="T6">o servidor</text:span><text:span text:style-name="T4"> HELDER VINÍCIUS DOS ANJOS RIBEIRO, </text:span><text:span text:style-name="T6">ocupante do cargo de Técnico Judiciário, Área Administrativa, lotado no Núcleo de Tratamento de <text:s/>Depósitos Judiciais Processos Findos, do exercício provisório da função comissionada FC-5 de Assistente de Gabinete (Código 1868) e </text:span><text:span text:style-name="T4">DESIGNÁ-LO</text:span><text:span text:style-name="T6">, </text:span><text:span text:style-name="T4">provisoriamente</text:span><text:span text:style-name="T6">, para o exercício da função comissionada FC-5 de Assistente de Gabinete (Código 1940);</text:span></text:p>
      <text:p text:style-name="P2"/>
      <text:p text:style-name="P4"><text:span text:style-name="T4">II - <text:s/>REMOVER </text:span><text:span text:style-name="T6">a servidora </text:span><text:span text:style-name="T4">LUIZA ABREU PRAZERES, </text:span><text:span text:style-name="T6">ocupante do cargo de Técnico Judiciário, Área Administrativa, lotada na CQP-Aguardando Lotação Definitiva, para o Gabinete da Desembargadora Ana Claudia Petruccelli de Lima e </text:span><text:span text:style-name="T4">DESIGNÁ-LA</text:span><text:span text:style-name="T6"> para o exercício da função comissionada FC-5 de Assistente de Gabinete (Código 1868);</text:span></text:p>
      <text:p text:style-name="P1"/>
      <text:p text:style-name="P4"><text:span text:style-name="T4">III - REMOVER</text:span><text:span text:style-name="T6"> o servidor </text:span><text:span text:style-name="T4">KLEBER CARVALHO NOGUEIRA JÚNIOR,</text:span><text:span text:style-name="T6"> ocupante do cargo de Técnico Judiciário, Área Administrativa, lotado na CQP-Aguardando Lotação Definitiva, para a 1ª Vara do Trabalho de Petrolina.</text:span></text:p>
      <text:p text:style-name="P2"/>
      <text:p text:style-name="P14"><text:span text:style-name="T5">Este Ato entra em vigor a partir da publicação.</text:span></text:p>
      <text:p text:style-name="P4"><text:span text:style-name="T5">Publique-se.</text:span></text:p>
      <text:p text:style-name="P13"/>
      <text:p text:style-name="P3"><text:span text:style-name="T5">Recife, 27 de fevereiro de 2026.</text:span></text:p>
      <text:p text:style-name="P13"/>
      <text:p text:style-name="P10"><text:soft-page-break/><text:span text:style-name="T3">RUY SALATHIEL DE A. E M. VENTURA</text:span></text:p>
      <text:p text:style-name="P10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19" meta:character-count="1442" meta:non-whitespace-character-count="1216"/>
    <meta:generator>LibreOfficeDev/6.0.5.2$Linux_X86_64 LibreOffice_project/</meta:generator>
  </office:meta>
</office:document-meta>
</file>