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BB24795776D8CBC00.png" manifest:media-type="image/png"/>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Georgia1" svg:font-family="Georgia" style:font-family-generic="system" style:font-pitch="variable"/>
    <style:font-face style:name="Liberation Serif1" svg:font-family="'Liberation Serif'"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center" style:justify-single-word="false"/>
      <style:text-properties fo:color="#000000"/>
    </style:style>
    <style:style style:name="P3" style:family="paragraph" style:parent-style-name="Standard">
      <loext:graphic-properties draw:fill="solid" draw:fill-color="#ffffff"/>
      <style:paragraph-properties fo:background-color="#ffffff">
        <style:tab-stops>
          <style:tab-stop style:position="2.9528in" style:type="center"/>
          <style:tab-stop style:position="5.9055in" style:type="right"/>
        </style:tab-stops>
      </style:paragraph-properties>
    </style:style>
    <style:style style:name="P4" style:family="paragraph" style:parent-style-name="Standard">
      <style:paragraph-properties fo:margin-left="0.0016in" fo:margin-right="0in" fo:text-indent="0in" style:auto-text-indent="false"/>
    </style:style>
    <style:style style:name="P5" style:family="paragraph" style:parent-style-name="Standard">
      <style:paragraph-properties fo:margin-left="0.0016in" fo:margin-right="0in" fo:text-align="center" style:justify-single-word="false" fo:orphans="2" fo:widows="2" fo:text-indent="0in" style:auto-text-indent="false">
        <style:tab-stops>
          <style:tab-stop style:position="2.9528in" style:type="center"/>
          <style:tab-stop style:position="5.9055in" style:type="right"/>
        </style:tab-stops>
      </style:paragraph-properties>
    </style:style>
    <style:style style:name="P6" style:family="paragraph" style:parent-style-name="Standard">
      <style:paragraph-properties fo:margin-left="0.0016in" fo:margin-right="0in" fo:text-align="center" style:justify-single-word="false" fo:orphans="2" fo:widows="2" fo:text-indent="0in" style:auto-text-indent="false">
        <style:tab-stops>
          <style:tab-stop style:position="2.9528in" style:type="center"/>
          <style:tab-stop style:position="5.9055in" style:type="right"/>
        </style:tab-stops>
      </style:paragraph-propertie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fo:background-color="#ffffff"/>
    </style:style>
    <style:style style:name="P7" style:family="paragraph" style:parent-style-name="Standard">
      <style:paragraph-properties fo:margin-left="0.0016in" fo:margin-right="0in" fo:text-align="justify" style:justify-single-word="false" fo:orphans="2" fo:widows="2" fo:text-indent="0in" style:auto-text-indent="false">
        <style:tab-stops>
          <style:tab-stop style:position="2.9528in" style:type="center"/>
          <style:tab-stop style:position="5.9055in" style:type="right"/>
        </style:tab-stops>
      </style:paragraph-properties>
      <style:text-properties style:font-name="Verdana" fo:font-size="10pt" style:font-name-asian="Verdana1" style:font-size-asian="10pt" style:font-name-complex="Verdana1" style:font-size-complex="10pt" fo:background-color="#ffffff"/>
    </style:style>
    <style:style style:name="P8" style:family="paragraph" style:parent-style-name="Standard">
      <style:paragraph-properties fo:margin-left="0.0016in" fo:margin-right="0in" fo:text-align="justify" style:justify-single-word="false" fo:orphans="2" fo:widows="2" fo:text-indent="0in" style:auto-text-indent="false">
        <style:tab-stops>
          <style:tab-stop style:position="2.9528in" style:type="center"/>
          <style:tab-stop style:position="5.9055in" style:type="right"/>
        </style:tab-stops>
      </style:paragraph-properties>
      <style:text-properties style:font-name="Verdana" fo:font-size="10pt" style:font-name-asian="Verdana1" style:font-size-asian="10pt" style:font-name-complex="Verdana1" style:font-size-complex="10pt"/>
    </style:style>
    <style:style style:name="P9" style:family="paragraph" style:parent-style-name="Standard">
      <style:paragraph-properties fo:margin-left="0.0016in" fo:margin-right="0in" fo:text-align="justify" style:justify-single-word="false" fo:orphans="2" fo:widows="2" fo:text-indent="0in" style:auto-text-indent="false">
        <style:tab-stops>
          <style:tab-stop style:position="2.9528in" style:type="center"/>
          <style:tab-stop style:position="5.9055in" style:type="right"/>
        </style:tab-stops>
      </style:paragraph-properties>
      <style:text-properties style:font-name="Verdana" fo:font-size="10pt" fo:font-weight="bold" style:font-name-asian="Verdana1" style:font-size-asian="10pt" style:font-weight-asian="bold" style:font-name-complex="Verdana1" style:font-size-complex="10pt" style:font-weight-complex="bold" fo:background-color="#ffffff"/>
    </style:style>
    <style:style style:name="P10" style:family="paragraph" style:parent-style-name="Standard">
      <style:paragraph-properties fo:margin-left="0.0016in" fo:margin-right="0in" fo:text-align="justify" style:justify-single-word="false" fo:orphans="2" fo:widows="2" fo:text-indent="0in" style:auto-text-indent="false">
        <style:tab-stops>
          <style:tab-stop style:position="2.9528in" style:type="center"/>
          <style:tab-stop style:position="5.9055in" style:type="right"/>
        </style:tab-stops>
      </style:paragraph-properties>
    </style:style>
    <style:style style:name="P11" style:family="paragraph" style:parent-style-name="Standard">
      <style:paragraph-properties fo:margin-left="0in" fo:margin-right="0in" fo:text-align="justify" style:justify-single-word="false" fo:orphans="2" fo:widows="2" fo:text-indent="0in" style:auto-text-indent="false">
        <style:tab-stops>
          <style:tab-stop style:position="2.9528in" style:type="center"/>
          <style:tab-stop style:position="5.9055in" style:type="right"/>
        </style:tab-stops>
      </style:paragraph-properties>
    </style:style>
    <style:style style:name="P12" style:family="paragraph" style:parent-style-name="Standard">
      <style:paragraph-properties fo:margin-top="0.1945in" fo:margin-bottom="0.0827in" loext:contextual-spacing="false" fo:line-height="100%" fo:text-align="justify" style:justify-single-word="false" fo:orphans="2" fo:widows="2"/>
    </style:style>
    <style:style style:name="P13" style:family="paragraph" style:parent-style-name="Standard">
      <style:paragraph-properties fo:margin-left="0.0016in" fo:margin-right="-0.0016in" fo:text-align="justify" style:justify-single-word="false" fo:text-indent="0in" style:auto-text-indent="false">
        <style:tab-stops>
          <style:tab-stop style:position="2.9528in" style:type="center"/>
          <style:tab-stop style:position="5.9055in" style:type="right"/>
        </style:tab-stops>
      </style:paragraph-properties>
    </style:style>
    <style:style style:name="P14" style:family="paragraph" style:parent-style-name="Standard">
      <style:paragraph-properties fo:margin-left="0.0016in" fo:margin-right="-0.0016in" fo:text-align="justify" style:justify-single-word="false" fo:text-indent="0in" style:auto-text-indent="false">
        <style:tab-stops>
          <style:tab-stop style:position="2.9528in" style:type="center"/>
          <style:tab-stop style:position="5.9055in" style:type="right"/>
        </style:tab-stops>
      </style:paragraph-properties>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in" fo:margin-right="0.0984in" fo:text-align="justify" style:justify-single-word="false" fo:orphans="2" fo:widows="2" fo:text-indent="0in" style:auto-text-indent="false"/>
    </style:style>
    <style:style style:name="P16" style:family="paragraph" style:parent-style-name="Standard">
      <style:paragraph-properties fo:margin-left="0in" fo:margin-right="0.0984in" fo:text-align="justify" style:justify-single-word="false" fo:orphans="2" fo:widows="2" fo:text-indent="0in"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margin-left="0in" fo:margin-right="0.0984in" fo:text-align="justify" style:justify-single-word="false" fo:orphans="2" fo:widows="2" fo:text-indent="1.3783in" style:auto-text-indent="false"/>
      <style:text-properties style:font-name="Verdana" fo:font-size="10pt" style:font-name-asian="Verdana1" style:font-size-asian="10pt" style:font-name-complex="Verdana1" style:font-size-complex="10pt"/>
    </style:style>
    <style:style style:name="P18" style:family="paragraph" style:parent-style-name="Standard">
      <style:paragraph-properties fo:margin-left="0in" fo:margin-right="-0.0555in" fo:orphans="2" fo:widows="2" fo:text-indent="0in" style:auto-text-indent="false">
        <style:tab-stops>
          <style:tab-stop style:position="6.1035in"/>
        </style:tab-stops>
      </style:paragraph-properties>
    </style:style>
    <style:style style:name="P19" style:family="paragraph" style:parent-style-name="Standard">
      <style:paragraph-properties fo:margin-left="0in" fo:margin-right="-0.0555in" fo:orphans="2" fo:widows="2" fo:text-indent="0in" style:auto-text-indent="false">
        <style:tab-stops>
          <style:tab-stop style:position="6.1035in"/>
        </style:tab-stops>
      </style:paragraph-properties>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0in" fo:margin-right="-0.0555in" fo:orphans="2" fo:widows="2" fo:text-indent="0in" style:auto-text-indent="false">
        <style:tab-stops>
          <style:tab-stop style:position="6.1035in"/>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21" style:family="paragraph" style:parent-style-name="Standard" style:master-page-name="Standard">
      <style:paragraph-properties fo:text-align="justify" style:justify-single-word="false" fo:orphans="2" fo:widows="2" style:page-number="1"/>
    </style:style>
    <style:style style:name="T1" style:family="text">
      <style:text-properties fo:color="#000000" style:font-name="Times New Roman" fo:font-size="10pt" style:font-name-asian="Times New Roman1" style:font-size-asian="10pt" style:font-name-complex="Times New Roman1" style:font-size-complex="10pt"/>
    </style:style>
    <style:style style:name="T2" style:family="text">
      <style:text-properties fo:color="#000000" style:font-name="Verdana" fo:font-size="10pt" fo:font-weight="bold" style:font-name-asian="Verdana1" style:font-size-asian="10pt" style:font-weight-asian="bold" style:font-name-complex="Verdana1" style:font-size-complex="10pt" style:font-weight-complex="bold"/>
    </style:style>
    <style:style style:name="T3"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fo:background-color="#ffffff"/>
    </style:style>
    <style:style style:name="T4" style:family="text">
      <style:text-properties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style:font-name="Verdana" fo:font-size="10pt" fo:font-weight="bold" style:font-name-asian="Verdana1" style:font-size-asian="10pt" style:font-weight-asian="bold" style:font-name-complex="Verdana1" style:font-size-complex="10pt" style:font-weight-complex="bold" fo:background-color="#ffffff"/>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style:font-name-asian="Verdana1" style:font-size-asian="10pt" style:font-name-complex="Verdana1" style:font-size-complex="10pt" fo:background-color="#ffffff"/>
    </style:style>
    <style:style style:name="T8" style:family="text">
      <style:text-properties style:font-name="Verdana" fo:font-size="10pt" fo:font-style="italic" style:font-name-asian="Verdana1" style:font-size-asian="10pt" style:font-style-asian="italic" style:font-name-complex="Verdana1" style:font-size-complex="10pt" style:font-style-complex="italic"/>
    </style:style>
    <style:style style:name="T9" style:family="text">
      <style:text-properties style:font-name="Verdana" style:font-name-asian="Verdana1" style:font-name-complex="Verdana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68"/>        </text:span><draw:frame draw:style-name="fr1" draw:name="image1.png" text:anchor-type="as-char" svg:width="0.8228in" svg:height="0.8126in" draw:z-index="0"><draw:image xlink:href="Pictures/10000000000000E1000000EBB24795776D8CBC00.png" xlink:type="simple" xlink:show="embed" xlink:actuate="onLoad" loext:mime-type="image/png"/><svg:desc>https://lh7-us.googleusercontent.com/yweIY8uEjnNqCwcbs70DHHSILU0vOsSw4emxew4d5Oz6wF7SuNmNfoEjnM6_mYt5CAk67CF8VQ92PuPOkrE8NM79nyNXOQtuoR-_NiN09ao09_iCQs2-myWEtYQI0ZLqoMiqMS4wMZ-n-cqEl9hAEg</svg:desc></draw:frame><text:span text:style-name="T1">                                                                             </text:span></text:p>
      <text:p text:style-name="P1"><text:span text:style-name="T2">  PODER JUDICIÁRIO</text:span></text:p>
      <text:p text:style-name="P1"><text:span text:style-name="T2">  JUSTIÇA DO TRABALHO</text:span></text:p>
      <text:p text:style-name="P1"><text:span text:style-name="T2">TRIBUNAL REGIONAL DO TRABALHO DA SEXTA REGIÃO</text:span></text:p>
      <text:p text:style-name="P1"><text:span text:style-name="T2">    GABINETE DA PRESIDÊNCIA</text:span></text:p>
      <text:p text:style-name="P2"/>
      <text:p text:style-name="P5"><text:span text:style-name="T3">ATO TRT6-GP N.º 46/2026</text:span></text:p>
      <text:p text:style-name="P6"/>
      <text:p text:style-name="P4"><text:span text:style-name="T9"><text:s text:c="26"/></text:span></text:p>
      <text:p text:style-name="P11"><text:span text:style-name="T4">O DESEMBARGADOR PRESIDENTE DO TRIBUNAL REGIONAL DO TRABALHO DA SEXTA REGIÃO</text:span><text:span text:style-name="T6">, no uso de suas atribuições legais e regimentais, tendo em vista o contido no</text:span><text:span text:style-name="T7"> PROAD nº 4809/2026,</text:span><text:span text:style-name="T5"> </text:span></text:p>
      <text:p text:style-name="P7"/>
      <text:p text:style-name="P7"/>
      <text:p text:style-name="P10"><text:span text:style-name="T5">R <text:s/>E <text:s/>S <text:s/>O <text:s/>L <text:s/>V <text:s/>E:</text:span></text:p>
      <text:p text:style-name="P9"/>
      <text:p text:style-name="P12"><text:span text:style-name="T4">I - CRIAR</text:span><text:span text:style-name="T6"> a</text:span><text:span text:style-name="T4"> Divisão de Correição e Inspeção,</text:span><text:span text:style-name="T6"> subordinada à Corregedoria Regional, com nível de remuneração CJ-1 previsto em lei e atribuições a serem definidas por Ato da Presidência;</text:span></text:p>
      <text:p text:style-name="P12"><text:span text:style-name="T4">II - EXTINGUIR a Divisão de Distribuição dos Feitos das Varas do Trabalho do Recife e CRIAR a Seção de Distribuição dos Feitos das Varas do Trabalho do Recife, </text:span><text:span text:style-name="T6">subordinada à Coordenadoria de Apoio ao Primeiro Grau,</text:span><text:span text:style-name="T4"> </text:span><text:span text:style-name="T6"><text:s/>com nível de remuneração FC-5 previsto em lei e atribuições a serem definidas por Ato da Presidência;</text:span></text:p>
      <text:p text:style-name="P12"><text:span text:style-name="T4">III - ALTERAR</text:span><text:span text:style-name="T6"> a nomenclatura do cargo em comissão CJ-1 de Chefe de Divisão (Código 3711) para Chefe da Divisão de Correição e Inspeção (Código 3905) e</text:span><text:span text:style-name="T4"> DESLOCÁ-LO</text:span><text:span text:style-name="T6"> para a Divisão de Correição e Inspeção;</text:span></text:p>
      <text:p text:style-name="P12"><text:span text:style-name="T4">IV - EXTINGUIR</text:span><text:span text:style-name="T6"> a </text:span><text:span text:style-name="T4">Seção de Polícia Judicial do Fórum Advogado José Barbosa de Araújo;</text:span></text:p>
      <text:p text:style-name="P12"><text:span text:style-name="T4">V - ALTERAR</text:span><text:span text:style-name="T6"> a nomenclatura da função comissionada FC-5 de Chefe de Seção de Polícia Judicial - FAJBA (Código 2545) para Chefe da Seção de Distribuição dos Feitos das Varas do Trabalho do Recife (Código 3906) e</text:span><text:span text:style-name="T4"> DESLOCÁ-LA</text:span><text:span text:style-name="T6"> para a Seção de Distribuição dos Feitos das Varas do Trabalho do Recife;</text:span></text:p>
      <text:p text:style-name="P12"><text:span text:style-name="T4">VI - ALTERAR</text:span><text:span text:style-name="T6"> a nomenclatura da função comissionada FC-5 de Assistente de Cálculo (Código 3717) para Assistente de Gabinete da Corregedoria (Código 3907) e </text:span><text:span text:style-name="T4">DESLOCÁ-LA</text:span><text:span text:style-name="T6"> <text:s/>para Corregedoria Regional;</text:span></text:p>
      <text:p text:style-name="P12"><text:span text:style-name="T4">VII - DESLOCAR</text:span><text:span text:style-name="T6"> a função comissionada FC-2 de Assistente (Código 1048) da Divisão de Distribuição dos Feitos das Varas do Trabalho do Recife para a Seção de Distribuição dos Feitos das Varas do Trabalho do Recife;</text:span></text:p>
      <text:p text:style-name="P12"><text:span text:style-name="T4">VIII - DISPENSAR</text:span><text:span text:style-name="T6"> a servidora </text:span><text:span text:style-name="T4">IRCIA SANTOS BEZERRA</text:span><text:span text:style-name="T6">, ocupante do cargo de Analista Judiciário, Área Judiciária, lotada na Corregedoria Regional, do exercício da função comissionada FC-5 de Assistente de Gabinete (Código 808), </text:span><text:span text:style-name="T4">REMOVÊ-LA</text:span><text:span text:style-name="T6"> para a Divisão de Correição e Inspeção e </text:span><text:span text:style-name="T4">NOMEÁ-LA </text:span><text:span text:style-name="T6">para o exercício do cargo em comissão CJ-1 de Chefe da Divisão de Correição e Inspeção (Código 3905); <text:s text:c="2"/></text:span></text:p>
      <text:p text:style-name="P12"><text:span text:style-name="T4">IX -</text:span><text:span text:style-name="T6"> </text:span><text:span text:style-name="T4">DISPENSAR</text:span><text:span text:style-name="T6"> a servidora </text:span><text:span text:style-name="T4">PAULA VALÉRIA MENDES MOURA VILELA</text:span><text:span text:style-name="T6">, Requisitada, lotada no 3º Núcleo de Justiça 4.0-TRT, do exercício da função comissionada FC-5 de Assistente de Cálculo (Código 3717) e</text:span><text:span text:style-name="T4"> DESIGNÁ-LA, provisoriamente</text:span><text:span text:style-name="T6">, para o exercício da função comissionada FC-5 de Assistente de Gabinete (Código 1896);</text:span></text:p>
      <text:p text:style-name="P12"><text:span text:style-name="T4">X - DISPENSAR </text:span><text:span text:style-name="T6">o servidor </text:span><text:span text:style-name="T4">VITOR RODRIGUES HENRIQUES DA COSTA</text:span><text:span text:style-name="T6">, ocupante do cargo de Analista Judiciário, Área Judiciária, lotado na Corregedoria Regional, do exercício da função comissionada FC-5 de Assistente de Gabinete (Código 1896) e </text:span><text:span text:style-name="T4">DESIGNÁ-LO </text:span><text:span text:style-name="T6">para o exercício da função comissionada FC-5 de Assistente de Gabinete da Corregedoria (Código 3907);</text:span></text:p>
      <text:p text:style-name="P12"><text:span text:style-name="T4">XI -</text:span><text:span text:style-name="T6"> </text:span><text:span text:style-name="T4">EXONERAR</text:span><text:span text:style-name="T6"> a servidora</text:span><text:span text:style-name="T4"> MÔNICA MARIA MELO MARCELINO,</text:span><text:span text:style-name="T6"> ocupante do cargo de Técnico Judiciário, Área Administrativa, lotada na Divisão de Distribuição dos Feitos das Varas do Trabalho do Recife, do exercício do cargo em comissão CJ-1 de Chefe de Divisão</text:span><text:span text:style-name="T4"> </text:span><text:span text:style-name="T6">(Código 3711)</text:span><text:span text:style-name="T4">, REMOVÊ-LA</text:span><text:span text:style-name="T6"> para a Seção de Distribuição dos Feitos das Varas do Trabalho do Recife e </text:span><text:span text:style-name="T4">DESIGNÁ-LA</text:span><text:span text:style-name="T6"> para o exercício da função comissionada FC-5 de Chefe da Seção de Distribuição dos feitos das Varas do Trabalho do Recife (Código 3906);</text:span></text:p>
      <text:p text:style-name="P12"><text:soft-page-break/><text:span text:style-name="T4">XII - DISPENSAR </text:span><text:span text:style-name="T6">o servidor</text:span><text:span text:style-name="T4"> VALMIR XAVIER DE AGUIAR,</text:span><text:span text:style-name="T6"> ocupante do cargo de Técnico Judiciário, Área Administrativa, Especialidade Agente da Polícia Judicial, lotado na Seção de Polícia Judicial do Fórum Advogado José Barbosa de Araújo, do exercício da função comissionada FC-5 de Chefe de Seção de Polícia Judicial - FAJBA (Código 2545), </text:span><text:span text:style-name="T4">REMOVÊ-LO</text:span><text:span text:style-name="T6"> para a Seção de Polícia Judicial e </text:span><text:span text:style-name="T4">DESIGNÁ-LO, provisoriamente</text:span><text:span text:style-name="T6">, para o exercício da função comissionada FC-5 de Assistente de Gabinete (Código 808);</text:span></text:p>
      <text:p text:style-name="P12"><text:span text:style-name="T4">XIII - REMOVER</text:span><text:span text:style-name="T6"> o servidor </text:span><text:span text:style-name="T4">FLÁVIO BRAGA PINTO</text:span><text:span text:style-name="T6">, ocupante do cargo de Técnico Judiciário, Área Administrativa, Especialidade Artes Gráficas, lotado na Divisão de Distribuição dos Feitos das Varas do Trabalho do Recife, para a Seção de Distribuição dos Feitos das Varas do Trabalho do Recife;</text:span></text:p>
      <text:p text:style-name="P12"><text:span text:style-name="T4">XIV - REMOVER</text:span><text:span text:style-name="T6"> a servidora </text:span><text:span text:style-name="T4">GIRLEIDE FERREIRA DE SOUZA</text:span><text:span text:style-name="T6">, Requisitada, lotada na Divisão de Distribuição dos Feitos das Varas do Trabalho do Recife, para a Seção de Distribuição dos Feitos das Varas do Trabalho do Recife e</text:span><text:span text:style-name="T4"> MANTÊ-LA</text:span><text:span text:style-name="T6"> no exercício da função comissionada FC-2 de Assistente (Código 1048);</text:span></text:p>
      <text:p text:style-name="P12"><text:span text:style-name="T4">XV - REMOVER</text:span><text:span text:style-name="T6"> a servidora </text:span><text:span text:style-name="T4">MELÂNIA BARBOSA RODRIGUES</text:span><text:span text:style-name="T6">, ocupante do cargo de Técnico Judiciário, Área Administrativa, lotada na Divisão de Distribuição dos Feitos das Varas do Trabalho do Recife, para a Seção de Distribuição dos Feitos das Varas do Trabalho do Recife;</text:span></text:p>
      <text:p text:style-name="P12"><text:span text:style-name="T4">XVI - REMOVER</text:span><text:span text:style-name="T6"> o servidor </text:span><text:span text:style-name="T4">MILTON LYRA JÚNIOR</text:span><text:span text:style-name="T6">, ocupante do cargo de Técnico Judiciário, Área Administrativa, lotado na Divisão de Distribuição dos Feitos das Varas do Trabalho do Recife, para a Seção de Distribuição dos Feitos das Varas do Trabalho do Recife;</text:span></text:p>
      <text:p text:style-name="P12"><text:span text:style-name="T4">XVII - DISPENSAR</text:span><text:span text:style-name="T6"> a servidora </text:span><text:span text:style-name="T4">NELMA SOUZA DOS SANTOS</text:span><text:span text:style-name="T6">, ocupante do cargo de Técnico Judiciário, Área Administrativa, lotada na Divisão de Distribuição dos Feitos das Varas do Trabalho do Recife, da condição de substituta legal do cargo em comissão CJ-1 de Chefe de Divisão (Código 3711), </text:span><text:span text:style-name="T4">REMOVÊ-LA</text:span><text:span text:style-name="T6"> para a Seção de Distribuição dos Feitos das Varas do Trabalho do Recife,</text:span><text:span text:style-name="T4"> DESIGNÁ-LA</text:span><text:span text:style-name="T6"> para exercer, </text:span><text:span text:style-name="T8">na condição de substituta legal</text:span><text:span text:style-name="T6">, a função comissionada FC-5 de Chefe da Seção de Distribuição dos feitos das Varas do Trabalho do Recife (Código 3906), em todos os afastamentos legais e eventuais da servidora titular, MÔNICA MARIA MELO MARCELINO, em consonância com o disposto no artigo 38 da Lei n.º 8.112/90 c/c a Resolução Administrativa TRT6 n.º 17/2016 e </text:span><text:span text:style-name="T4">MANTÊ-LA</text:span><text:span text:style-name="T6"> no exercício provisório da função comissionada FC-5 de Assistente de Juiz Substituto (Código 2803);</text:span></text:p>
      <text:p text:style-name="P12"><text:span text:style-name="T4">XVIII - REMOVER</text:span><text:span text:style-name="T6"> os servidores </text:span><text:span text:style-name="T4">ADOLFO SANDRO LINS DE ALMEIDA, ALAN RUFINO MATOSO, ALDEMILSON JOSÉ SOARES, <text:s/>CAIO BLANC ANWAR DE FIGUEIREDO, CARLOS ALBERTO DE CARVALHO, <text:s/>CARLOS FELIPE DOS SANTOS, DIEGO DOS SANTOS TAVARES, GEOVANE ALVES DE OLIVEIRA, GERALDO EUCLIDES DA SILVA, HALISSON FERNANDO SANTOS BARBOSA, HILTON VICENTE DA SILVA, NEY CESAR BAHIA CABRAL DE VASCONCELOS, UIRAQUITAN LIRA DE BRITO, WELLINGTON CORREIA DE OLIVEIRA</text:span><text:span text:style-name="T6">, ocupantes do cargo de Técnico Judiciário, Área Administrativa, Especialidade Agente da Polícia Judicial, lotados na Seção de Polícia Judicial do Fórum Advogado José Barbosa de Araújo, para a Seção de Polícia Judicial;</text:span></text:p>
      <text:p text:style-name="P12"><text:span text:style-name="T4">XIX - DISPENSAR</text:span><text:span text:style-name="T6"> a servidora </text:span><text:span text:style-name="T4">FLÁVIA ROBERTA DE GUSMÃO OLIVEIRA</text:span><text:span text:style-name="T6">, <text:s/>ocupante do cargo de Técnico Judiciário, Área Administrativa, Especialidade Agente da Polícia Judicial, </text:span><text:span text:style-name="T8">da condição de substituta legal</text:span><text:span text:style-name="T6"> da função comissionada FC-5 de Chefe de Seção de Polícia Judicial - FAJBA (Código 2545) e </text:span><text:span text:style-name="T4">REMOVÊ-LA</text:span><text:span text:style-name="T6"> para a Seção de Polícia Judicial.</text:span></text:p>
      <text:p text:style-name="P12"><text:span text:style-name="T4">XX</text:span><text:span text:style-name="T6"> - As reestruturações mencionadas nos incisos</text:span><text:span text:style-name="T7"> I, II, III, IV, V e VI e VII não</text:span><text:span text:style-name="T6"> acarretarão aumento de despesas.</text:span></text:p>
      <text:p text:style-name="P8"/>
      <text:p text:style-name="P13"><text:span text:style-name="T6">Este Ato surtirá seus efeitos a partir de 02/03/2026.</text:span></text:p>
      <text:p text:style-name="P14"/>
      <text:p text:style-name="P10"><text:span text:style-name="T6">Publique-se.</text:span></text:p>
      <text:p text:style-name="P8"/>
      <text:p text:style-name="P15"><text:span text:style-name="T6">Recife, 26 de fevereiro de 2026.</text:span></text:p>
      <text:p text:style-name="P17"/>
      <text:p text:style-name="P16"/>
      <text:p text:style-name="P18"><text:span text:style-name="T4">RUY SALATHIEL DE A. E M. VENTURA</text:span></text:p>
      <text:p text:style-name="P18"><text:span text:style-name="T6">Desembargador Presidente do TRT da 6ª Região</text:span></text:p>
      <text:p text:style-name="P19"/>
      <text:p text:style-name="P18"><text:span text:style-name="T6">*Republicado para complementação do item II, quanto à subordinação da Seção de Distribuição dos feitos das Varas do Trabalho do Recif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555in" fo:orphans="2" fo:widows="2" fo:text-indent="0in" style:auto-text-indent="false">
        <style:tab-stops>
          <style:tab-stop style:position="6.1035in"/>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MP2" style:family="paragraph" style:parent-style-name="Standard">
      <loext:graphic-properties draw:fill="solid" draw:fill-color="#ffffff"/>
      <style:paragraph-properties fo:background-color="#ffffff">
        <style:tab-stops>
          <style:tab-stop style:position="2.9528in" style:type="center"/>
          <style:tab-stop style:position="5.9055in" style:type="right"/>
        </style:tab-stops>
      </style:paragraph-properties>
    </style:style>
    <style:page-layout style:name="Mpm1">
      <style:page-layout-properties fo:page-width="8.2681in" fo:page-height="11.6929in" style:num-format="1" style:print-orientation="portrait" fo:margin-top="0.7874in" fo:margin-bottom="0.8661in" fo:margin-left="1.3783in" fo:margin-right="0.5909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5" meta:word-count="1149" meta:character-count="7400" meta:non-whitespace-character-count="6082"/>
    <meta:generator>LibreOfficeDev/6.0.5.2$Linux_X86_64 LibreOffice_project/</meta:generator>
    <meta:user-defined meta:name="Operator">Jorge Tadeu Bezerra de Queiroz</meta:user-defined>
  </office:meta>
</office:document-meta>
</file>