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bold" style:font-size-asian="10pt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46/2022</text:p>
      <text:p text:style-name="P15"> </text:p>
      <text:p text:style-name="P9">                            <text:span text:style-name="T4">A DESEMBARGADORA PRESIDENTE DO TRIBUNAL REGIONAL DO TRABALHO DA SEXTA REGIÃO, </text:span><text:span text:style-name="T3">no uso de suas atribuições legais e regimentais, e </text:span></text:p>
      <text:p text:style-name="P11"> </text:p>
      <text:p text:style-name="P11">                          <text:span text:style-name="T7">CONSIDERANDO</text:span><text:span text:style-name="T8"> 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9"> </text:p>
      <text:p text:style-name="P9">                          <text:span text:style-name="T4">CONSIDERANDO</text:span><text:span text:style-name="T3">, por fim, a necessidade de ajustes na lotação de servidores e no deslocamento de funções comissionadas (no SIGEP);</text:span></text:p>
      <text:p text:style-name="P9"> </text:p>
      <text:p text:style-name="P9">                           </text:p>
      <text:p text:style-name="P6"/>
      <text:p text:style-name="P11"><text:span text:style-name="T8"><text:s text:c="17"/></text:span><text:span text:style-name="T5">R   E   S   O   L   V   E:</text:span></text:p>
      <text:p text:style-name="P13">  </text:p>
      <text:p text:style-name="P12"><text:span text:style-name="T5">I – DESLOCAR </text:span><text:span text:style-name="T6">a função comissionada FC-5 de Assistente de Gabinete (Código 814) para o Gabinete do Desembargador Milton Gouveia da Silva Filho e </text:span><text:span text:style-name="T5">MANTER </text:span><text:span text:style-name="T6">a servidora </text:span><text:span text:style-name="T5">POLLYANA GONÇALVES DA SILVA</text:span><text:span text:style-name="T6">,</text:span> <text:span text:style-name="T6">ocupante do cargo de Técnico Judiciário, Área Administrativa, lotada no Gabinete do Desembargador Milton Gouveia da Silva Filho, no exercício da referida função comissionada;</text:span></text:p>
      <text:p text:style-name="P13"> </text:p>
      <text:p text:style-name="P12"><text:span text:style-name="T5">II – DESSLOCAR </text:span><text:span text:style-name="T6">a função comissionada FC-5 de Assistente de Gabinete (Código 1336) para o Gabinete do Desembargador Milton Gouveia da Silva Filho e </text:span><text:span text:style-name="T5">MANTER</text:span> <text:span text:style-name="T6">a servidora </text:span><text:span text:style-name="T5">RAFAELA PINHEIRO ARRUDA DE ARAÚJO</text:span><text:span text:style-name="T6">,</text:span> <text:span text:style-name="T6">ocupante do cargo de Técnico Judiciário, Área Administrativa, lotada no Gabinete do Desembargador Milton Gouveia da Silva Filho, no exercício da referida função comissionada;</text:span></text:p>
      <text:p text:style-name="P13"> </text:p>
      <text:p text:style-name="P12"><text:span text:style-name="T5">III – DESLOCAR </text:span><text:span text:style-name="T6">a função comissionada FC-5 de Assistente de Gabinete (Código 1887) para o Gabinete do Desembargador Milton Gouveia da Silva Filho e </text:span><text:span text:style-name="T5">MANTER </text:span><text:span text:style-name="T6">a servidora </text:span><text:span text:style-name="T5">LUCINÉA DE MELO</text:span><text:span text:style-name="T6">,</text:span> <text:span text:style-name="T6">ocupante do cargo de Analista Judiciário, Área Judiciária, Especialidade Oficial de Justiça Avaliador Federal, lotada no Gabinete do Desembargador Milton Gouveia da Silva Filho, no exercício da referida função comissionada;</text:span></text:p>
      <text:p text:style-name="P13"> </text:p>
      <text:p text:style-name="P12"><text:span text:style-name="T5">IV – DESLOCAR </text:span><text:span text:style-name="T6">a função comissionada FC-5 de Assistente de Gabinete (Código 1888) para o Gabinete do Desembargador Milton Gouveia da Silva Filho e </text:span><text:span text:style-name="T5">MANTER </text:span><text:span text:style-name="T6">a servidora </text:span><text:span text:style-name="T5">MAYLA DA LUZ ALBANO FARACHE</text:span><text:span text:style-name="T6">,</text:span> <text:span text:style-name="T6">ocupante do cargo de Técnico Judiciário, Área Administrativa, lotada no Gabinete do Desembargador Milton Gouveia da Silva Filho, no exercício da referida função </text:span><text:soft-page-break/><text:span text:style-name="T6">comissionada;</text:span></text:p>
      <text:p text:style-name="P12"><text:span text:style-name="T5">V – DESLOCAR </text:span><text:span text:style-name="T6">a função comissionada FC-5 de Assistente de Gabinete (Código 1889) para o Gabinete do Desembargador Milton Gouveia da Silva Filho e </text:span><text:span text:style-name="T5">MANTER</text:span> <text:span text:style-name="T6">o servidor </text:span><text:span text:style-name="T5">EDGARD GALVÃO SANTOS</text:span><text:span text:style-name="T6">,</text:span> <text:span text:style-name="T6">ocupante do cargo de Técnico Judiciário, Área Administrativa, lotado no Gabinete do Desembargador Milton Gouveia da Silva Filho, no exercício da referida função comissionada;</text:span></text:p>
      <text:p text:style-name="P13"> <text:span text:style-name="T5">VI – DESLOCAR </text:span><text:span text:style-name="T6">a função comissionada FC-5 de Assistente de Gabinete (Código 807) para o Gabinete do Desembargador Larry da Silva Oliveira Filho e </text:span><text:span text:style-name="T5">MANTER </text:span><text:span text:style-name="T6">a servidora </text:span><text:span text:style-name="T5">MARIA JOSÉ COSTA DE SOUSA SANTOS</text:span><text:span text:style-name="T6">,</text:span> <text:span text:style-name="T6">ocupante do cargo de Técnico Judiciário, Área Administrativa, lotada no Gabinete do Desembargador Larry da Silva Oliveira Filho, no exercício da referida função comissionada;</text:span></text:p>
      <text:p text:style-name="P13">                           <text:span text:style-name="T5">VII – DESLOCAR </text:span><text:span text:style-name="T6">a função comissionada FC-5 de Assistente de Gabinete (Código 1347) para o Gabinete do Desembargador Larry da Silva Oliveira Filho e </text:span><text:span text:style-name="T5">MANTER </text:span><text:span text:style-name="T6">a servidora </text:span><text:span text:style-name="T5">LAURA BEZERRA COELHO</text:span><text:span text:style-name="T6">,</text:span> <text:span text:style-name="T6">ocupante do cargo de Técnico Judiciário, Área Administrativa, lotada no Gabinete do Desembargador Larry da Silva Oliveira Filho, no exercício da referida função comissionada;</text:span></text:p>
      <text:p text:style-name="P12">                         <text:span text:style-name="T5">VIII – DESLOCAR </text:span><text:span text:style-name="T6">a função comissionada FC-5 de Assistente de Gabinete (Código 1855) para o Gabinete do Desembargador Larry da Silva Oliveira Filho e </text:span><text:span text:style-name="T5">MANTER </text:span><text:span text:style-name="T6">a servidora </text:span><text:span text:style-name="T5">CLÁUDIA REGINA PERCÍLIO DOS SANTOS</text:span><text:span text:style-name="T6">,</text:span> <text:span text:style-name="T6">ocupante do cargo de Técnico Judiciário, Área Administrativa, lotada no Gabinete do Desembargador Larry da Silva Oliveira Filho, no exercício da referida função comissionada;</text:span></text:p>
      <text:p text:style-name="P13"> </text:p>
      <text:p text:style-name="P12"><text:span text:style-name="T5">IX – DESLOCAR </text:span><text:span text:style-name="T6">a função comissionada FC-5 de Assistente de Gabinete (Código 1856) para o Gabinete do Desembargador Larry da Silva Oliveira Filho e </text:span><text:span text:style-name="T5">MANTER </text:span> <text:span text:style-name="T6">o servidor </text:span><text:span text:style-name="T5">MANOEL LUIZ DA SILVA FILHO</text:span><text:span text:style-name="T6">,</text:span> <text:span text:style-name="T6">ocupante do cargo de Técnico Judiciário, Área Administrativa, lotado no Gabinete do Desembargador Larry da Silva Oliveira Filho, no exercício da referida função comissionada;</text:span></text:p>
      <text:p text:style-name="P13"> </text:p>
      <text:p text:style-name="P12"><text:span text:style-name="T5">X – DESLOCAR </text:span><text:span text:style-name="T6">a função comissionada FC-5 de Assistente de Gabinete (Código 1857) para o Gabinete do Desembargador Larry da Silva Oliveira Filho e </text:span><text:span text:style-name="T5">MANTER </text:span> <text:span text:style-name="T6">o servidor </text:span><text:span text:style-name="T5">VINÍCIUS DE CARVALHO FERREIRA</text:span><text:span text:style-name="T6">,</text:span> <text:span text:style-name="T6">ocupante do cargo de Analista Judiciário, Área Judiciária, lotado no Gabinete do Desembargador Larry da Silva Oliveira Filho, no exercício da referida função comissionada.</text:span></text:p>
      <text:p text:style-name="P13"> </text:p>
      <text:p text:style-name="P7">Este Ato produzirá efeitos a partir de 17/02/2022.</text:p>
      <text:p text:style-name="P13"> </text:p>
      <text:p text:style-name="P7">Dê-se ciência e Publique-se. </text:p>
      <text:p text:style-name="P13"> </text:p>
      <text:p text:style-name="P7">Recife, 14 de fevereiro de 2022.</text:p>
      <text:p text:style-name="P13"> </text:p>
      <text:p text:style-name="P13"> </text:p>
      <text:p text:style-name="P8">MARIA CLARA SABOYA ALBUQUERQUE BERNARDINO</text:p>
      <text:p text:style-name="P10"><text:span text:style-name="T5">Desembargadora Presidente do TRT da 6ª Região</text:span> </text:p>
      <text:p text:style-name="P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15T16:22:49.47</dc:date>
    <meta:print-date>2019-02-19T09:24:00</meta:print-date>
    <meta:generator>LibreOffice/7.2.2.2$Windows_X86_64 LibreOffice_project/02b2acce88a210515b4a5bb2e46cbfb63fe97d56</meta:generator>
    <meta:editing-duration>PT02H40M31S</meta:editing-duration>
    <meta:editing-cycles>58</meta:editing-cycles>
    <dc:creator>Jorge Tadeu Bezerra de Queiroz</dc:creator>
    <meta:document-statistic meta:table-count="0" meta:image-count="1" meta:object-count="0" meta:page-count="2" meta:paragraph-count="41" meta:word-count="692" meta:character-count="4804" meta:non-whitespace-character-count="3903"/>
  </office:meta>
</office:document-meta>
</file>