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-0.0215in" fo:margin-top="0in" fo:margin-bottom="0in" table:align="left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0.7938in"/>
    </style:style>
    <style:style style:name="Table1.D" style:family="table-column">
      <style:table-column-properties style:column-width="0.7951in"/>
    </style:style>
    <style:style style:name="Table1.E" style:family="table-column">
      <style:table-column-properties style:column-width="0.8799in"/>
    </style:style>
    <style:style style:name="Table1.F" style:family="table-column">
      <style:table-column-properties style:column-width="0.7757in"/>
    </style:style>
    <style:style style:name="Table1.G" style:family="table-column">
      <style:table-column-properties style:column-width="0.7458in"/>
    </style:style>
    <style:style style:name="Table1.H" style:family="table-column">
      <style:table-column-properties style:column-width="0.7368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cccccc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cccccc" fo:border-right="0.75pt solid #cccccc" fo:border-top="0.75pt solid #cccccc" fo:border-bottom="0.75pt solid #000000"/>
    </style:style>
    <style:style style:name="Table1.A3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4" style:family="table-row">
      <style:table-row-properties style:min-row-height="0.4688in" fo:keep-together="auto"/>
    </style:style>
    <style:style style:name="Table1.A4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2708in" fo:keep-together="auto"/>
    </style:style>
    <style:style style:name="Table1.G6" style:family="table-cell">
      <style:table-cell-properties style:vertical-align="bottom" fo:background-color="#ffffff" fo:padding-left="0.0799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H6" style:family="table-cell">
      <style:table-cell-properties style:vertical-align="bottom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1.A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cccccc"/>
    </style:style>
    <style:style style:name="P1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 style:master-page-name="Standard">
      <style:paragraph-properties fo:margin-top="0.1665in" fo:margin-bottom="0.0835in" loext:contextual-spacing="false" fo:line-height="100%" fo:orphans="0" fo:widows="0" style:page-number="1" fo:keep-with-next="always"/>
    </style:style>
    <style:style style:name="P10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 fo:keep-with-next="always"/>
    </style:style>
    <style:style style:name="P11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 fo:keep-with-next="always">
        <style:tab-stops>
          <style:tab-stop style:position="2.1661in"/>
        </style:tab-stops>
      </style:paragraph-properties>
    </style:style>
    <style:style style:name="P12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984in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984in" fo:line-height="100%" fo:text-align="justify" style:justify-single-word="false" fo:orphans="0" fo:widows="0" fo:text-indent="1.5752in" style:auto-text-indent="false">
        <style:tab-stops>
          <style:tab-stop style:position="2.8228in"/>
        </style:tab-stops>
      </style:paragraph-properties>
    </style:style>
    <style:style style:name="P17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top="0.1945in" fo:margin-bottom="0.0827in" loext:contextual-spacing="false" fo:line-height="100%"/>
    </style:style>
    <style:style style:name="P19" style:family="paragraph" style:parent-style-name="Standard">
      <style:paragraph-properties fo:margin-top="0.1945in" fo:margin-bottom="0.0827in" loext:contextual-spacing="false" fo:line-height="100%" fo:text-align="justify" style:justify-single-word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9"/></text:span><draw:frame draw:style-name="fr1" draw:name="image1.png" text:anchor-type="as-char" svg:width="0.7028in" svg:height="0.7028in" draw:z-index="0"><draw:image xlink:href="Pictures/10000000000000E1000000EBB24795776D8CBC00.png" xlink:type="simple" xlink:show="embed" xlink:actuate="onLoad" loext:mime-type="image/png"/></draw:frame><text:span text:style-name="T1"><text:s text:c="25"/></text:span></text:p>
      <text:p text:style-name="P11"><text:span text:style-name="T5">PODER JUDICIÁRIO</text:span></text:p>
      <text:p text:style-name="P10"><text:span text:style-name="T5">JUSTIÇA DO TRABALHO</text:span></text:p>
      <text:p text:style-name="P10"><text:span text:style-name="T5">TRIBUNAL REGIONAL DO TRABALHO DA 6ª REGIÃO</text:span></text:p>
      <text:p text:style-name="P12"><text:span text:style-name="T5">GABINETE DA PRESIDÊNCIA</text:span></text:p>
      <text:p text:style-name="P16"><text:span text:style-name="T6"><text:tab/></text:span></text:p>
      <text:p text:style-name="P12"><text:span text:style-name="T2">ATO TRT6-GP N.º 45/2026</text:span></text:p>
      <text:p text:style-name="P14"/>
      <text:p text:style-name="P4"><text:span text:style-name="T1">O DESEMBARGADOR PRESIDENTE DO TRIBUNAL REGIONAL DO TRABALHO DA SEXTA REGIÃO</text:span><text:span text:style-name="T3">, no uso das suas atribuições legais e regimentais, e tendo em vista o contido no PROAD N.º 3328/2026,</text:span></text:p>
      <text:p text:style-name="P17"/>
      <text:p text:style-name="P13"><text:span text:style-name="T1">R <text:s text:c="2"/>E <text:s text:c="2"/>S <text:s text:c="2"/>O <text:s text:c="2"/>L <text:s text:c="2"/>V <text:s text:c="2"/>E:</text:span></text:p>
      <text:p text:style-name="P19"><text:span text:style-name="T1">I –</text:span><text:span text:style-name="T3"> </text:span><text:span text:style-name="T1">ALTERAR A NOMENCLATURA</text:span><text:span text:style-name="T3"> do Núcleo de Gerenciamento de Precedentes para Núcleo de Gerenciamento de Precedentes e de </text:span><text:span text:style-name="T4">Ações Coletivas - NUGEPNAC;</text:span></text:p>
      <text:p text:style-name="P19"><text:span text:style-name="T1">II - CRIAR </text:span><text:span text:style-name="T3"><text:s/>a</text:span><text:span text:style-name="T1"> DIVISÃO DO CENTRO DE INTELIGÊNCIA</text:span><text:span text:style-name="T3">, subordinada ao Núcleo de Gerenciamento de Precedentes e de </text:span><text:span text:style-name="T4">Ações Coletivas -</text:span><text:span text:style-name="T3"> NUGEPNAC, com nível de remuneração CJ-1 previsto em lei e atribuições a serem definidas por Ato da Presidência;</text:span></text:p>
      <text:p text:style-name="P19"><text:span text:style-name="T1">III –</text:span><text:span text:style-name="T3"> </text:span><text:span text:style-name="T1">FORMAR, <text:s/></text:span><text:span text:style-name="T3">com o saldo remanescente do ATO</text:span><text:span text:style-name="T4"> TRT6 GP Nº 42/2026,</text:span><text:span text:style-name="T1"> </text:span><text:span text:style-name="T3">o cargo em comissão <text:s/>CJ-1 de Chefe da Divisão do Centro de Inteligência </text:span><text:span text:style-name="T4">(Código 3895) </text:span><text:span text:style-name="T3">e </text:span><text:span text:style-name="T1">LOTÁ-LO </text:span><text:span text:style-name="T3">na Divisão do Centro de Inteligência;</text:span></text:p>
      <text:p text:style-name="P19"><text:span text:style-name="T1">IV -</text:span><text:span text:style-name="T3"> </text:span><text:span text:style-name="T1">ALTERAR </text:span><text:span text:style-name="T3">a nomenclatura do cargo em comissão CJ-1 de Chefe do Núcleo de Gerenciamento de Precedentes (Código 3164) para Chefe do NUPEMEC-JT (</text:span><text:span text:style-name="T4">Código 3896</text:span><text:span text:style-name="T3">)</text:span><text:span text:style-name="T1"> </text:span><text:span text:style-name="T3">e</text:span><text:span text:style-name="T1"> DESLOCÁ-LO </text:span><text:span text:style-name="T3">para o Núcleo Permanente de Métodos Consensuais de Solução de Disputas </text:span><text:span text:style-name="T4">- </text:span><text:span text:style-name="T3">NUPEMEC-JT;</text:span></text:p>
      <text:p text:style-name="P19"><text:span text:style-name="T1">V - ALTERAR </text:span><text:span text:style-name="T3">a nomenclatura do cargo em comissão CJ-2 de Chefe do NUPEMEC-JT (Código 3484) para Chefe do NUGEPNAC </text:span><text:span text:style-name="T4">(Código 3897)</text:span><text:span text:style-name="T3"> e</text:span><text:span text:style-name="T1"> DESLOCÁ-LO</text:span><text:span text:style-name="T3"> para o Núcleo de Gerenciamento de Precedentes e de Ações Coletivas - NUGEPNAC;</text:span></text:p>
      <text:p text:style-name="P19"><text:span text:style-name="T1">VI - DISPENSAR</text:span><text:span text:style-name="T3"> o servidor </text:span><text:span text:style-name="T1">DANIEL AUGUSTO GOMES DE SANTANA</text:span><text:span text:style-name="T3">, ocupante do cargo de Analista Judiciário, Área Judiciária, lotado no Núcleo de Gerenciamento de Precedentes, do exercício da função comissionada FC-5 de Assistente-Secretário (Código 1010), </text:span><text:span text:style-name="T4">bem como da condição de substituto legal do cargo em comissão CJ-1 de Chefe do Núcleo de Gerenciamento de Precedentes (Código 3164), </text:span><text:span text:style-name="T1">REMOVÊ-LO</text:span><text:span text:style-name="T3"> para a Divisão do Centro de Inteligência e </text:span><text:span text:style-name="T1">NOMEÁ-LO</text:span><text:span text:style-name="T3"> para o cargo em comissão CJ-1 de Chefe da Divisão do Centro de Inteligência </text:span><text:span text:style-name="T4">(Código 3895),</text:span><text:span text:style-name="T3"> bem como para exerce</text:span><text:span text:style-name="T4">r, na condição de substituto legal, o cargo em comissão CJ-2 de Chefe do NUGEPNAC (C</text:span><text:span text:style-name="T3">ódigo 3897), em todos os afastamentos legais e eventuais da servidora titular, Claudia Andrade Canuto de Oliveira Magalhães, em consonância com o disposto no art. 38 da Lei n.º 8.112 /90 c/c a Resolução Administrativa TRT6 n.º 17/2016; </text:span></text:p>
      <text:p text:style-name="P19"><text:span text:style-name="T1">VII - EXONERAR </text:span><text:span text:style-name="T3">a servidora</text:span><text:span text:style-name="T1"> CLÁUDIA ANDRADE CANUTO DE OLIVEIRA MAGALHÃES, </text:span><text:span text:style-name="T3">ocupante do cargo de Técnico Judiciário, Área Administrativa, lotada no Núcleo de Gerenciamento de Precedentes, do exercício do cargo em comissão CJ-1 de Chefe do Núcleo de Gerenciamento de Precedentes (Código 3164) e </text:span><text:span text:style-name="T1">NOMEÁ-LA </text:span><text:span text:style-name="T3">para o exercício do cargo em comissão CJ-2 de Chefe do NUGEPNAC</text:span><text:span text:style-name="T4"> (Código 3897); </text:span></text:p>
      <text:p text:style-name="P19"><text:span text:style-name="T1">VIII - EXONERAR </text:span><text:span text:style-name="T3">a servidora</text:span><text:span text:style-name="T1"> PATRÍCIA VALENÇA PINTO, </text:span><text:span text:style-name="T3">ocupante do cargo de Analista Judiciário, Área Judiciária, lotada no Núcleo Permanente de Métodos Consensuais de Solução de Disputas - NUPEMEC-JT , do exercício do cargo em comissão CJ-2 de Chefe do NUPEMEC-JT (Código 3484) e </text:span><text:span text:style-name="T1">NOMEÁ-LA </text:span><text:span text:style-name="T3">para o exercício do cargo em comissão CJ-1 de Chefe do NUPEMEC-JT</text:span><text:span text:style-name="T4"> (Código 3896);</text:span></text:p>
      <text:p text:style-name="P19"><text:span text:style-name="T1">IX - DISPENSAR</text:span><text:span text:style-name="T3"> a servidora </text:span><text:span text:style-name="T1">MARCILEIDE SIMPLÍCIO CORREIA E SÁ</text:span><text:span text:style-name="T3">, ocupante do cargo de Técnico Judiciário, Área Administrativa, lotada no Núcleo Permanente de Métodos Consensuais de Solução de Disputas - NUPEMEC-JT, da condição de substituta legal do cargo em comissão CJ-2 de Chefe do NUPEMEC-JT (Código 3484) e </text:span><text:span text:style-name="T1">DESIGNÁ-LA </text:span><text:span text:style-name="T3">para exercer, na condição de substituta legal, o cargo em comissão CJ-1 de Chefe do NUPEMEC-JT </text:span><text:span text:style-name="T4">(Código 3896), e</text:span><text:span text:style-name="T3">m todos os afastamentos legais e eventuais da servidora titular, Patrícia Valença Pinto, em consonância com o disposto no art. 38 da Lei n.º 8.112 /90 c/c a Resolução Administrativa TRT6 n.º 17/2016; </text:span></text:p>
      <text:p text:style-name="P3"><text:soft-page-break/><text:span text:style-name="T1">X - ALTERAR</text:span><text:span text:style-name="T3"> a nomenclatura da função comissionada FC-5 de Assistente Secretário (Código 1010) para Assistente de Cálculo </text:span><text:span text:style-name="T4">(Código 3898) </text:span><text:span text:style-name="T3">e </text:span><text:span text:style-name="T1">DESLOCÁ-LA</text:span><text:span text:style-name="T3"> do Núcleo de Gerenciamento de Precedentes para o 3º Núcleo de Justiça 4.0 - TRT6; </text:span></text:p>
      <text:p text:style-name="P1"/>
      <text:p text:style-name="P3"><text:span text:style-name="T1">XI - DISPENSAR</text:span><text:span text:style-name="T3"> o servidor </text:span><text:span text:style-name="T1">GILBERTO DE ANDRADE LIMA</text:span><text:span text:style-name="T3">, ocupante do cargo de Técnico Judiciário, Área Administrativa, lotado no 3º Núcleo de Justiça 4.0 - TRT6, do exercício da função comissionada FC-5 de Assistente Gabinete (Código 1951) e </text:span><text:span text:style-name="T1">DESIGNÁ-LO</text:span><text:span text:style-name="T3"> para o exercício da função comissionada FC-5 de Assistente de Cálculo </text:span><text:span text:style-name="T4">(Código 3898);</text:span></text:p>
      <text:p text:style-name="P19"><text:span text:style-name="T1">XII</text:span><text:span text:style-name="T3"> - As reestruturações mencionadas nos incisos</text:span><text:span text:style-name="T4"> II, III, IV, V e X não</text:span><text:span text:style-name="T3"> acarretarão aumento de despesas.</text:span></text:p>
      <text:p text:style-name="P19"><text:span text:style-name="T3">Este Ato produzirá efeitos a partir de 05/03/2026.</text:span></text:p>
      <text:p text:style-name="P18"><text:span text:style-name="T3">Publique-se.</text:span></text:p>
      <text:p text:style-name="P13"><text:span text:style-name="T3">Recife, 26 de fevereiro de 2026.</text:span></text:p>
      <text:p text:style-name="P15"/>
      <text:p text:style-name="P2"><text:span text:style-name="T1">RUY SALATHIEL DE A. E M. VENTURA</text:span></text:p>
      <text:p text:style-name="P2"><text:span text:style-name="T3">Desembargador Presidente do TRT da 6ª Região</text:span></text:p>
      <text:p text:style-name="P1"/>
      <text:p text:style-name="P5"><text:span text:style-name="T2">ANEXO ATO-TRT6-GP nº 45/2026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7"><text:span text:style-name="T7">DEMONSTRATIVO DE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7"><text:span text:style-name="T7">TRANSFORMAÇÃO DE CARGOS COMISS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7"><text:span text:style-name="T7">Extinção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7"><text:span text:style-name="T7">Criação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"><text:span text:style-name="T8">FUNÇAO / CARGO</text:span></text:p>
          </table:table-cell>
          <table:table-cell table:style-name="Table1.B4" office:value-type="string">
            <text:p text:style-name="P7"><text:span text:style-name="T8">Nº DE FUNÇÕES / CARGOS</text:span></text:p>
          </table:table-cell>
          <table:table-cell table:style-name="Table1.B4" office:value-type="string">
            <text:p text:style-name="P7"><text:span text:style-name="T8">IMPACTO UNITÁRIO (R$)</text:span></text:p>
          </table:table-cell>
          <table:table-cell table:style-name="Table1.B4" office:value-type="string">
            <text:p text:style-name="P7"><text:span text:style-name="T8">IMPACTO MENSAL (R$)</text:span></text:p>
          </table:table-cell>
          <table:table-cell table:style-name="Table1.B4" office:value-type="string">
            <text:p text:style-name="P7"><text:span text:style-name="T8">FUNÇÃO / CARGO</text:span></text:p>
          </table:table-cell>
          <table:table-cell table:style-name="Table1.B4" office:value-type="string">
            <text:p text:style-name="P7"><text:span text:style-name="T8">Nº DE FUNÇÕES / CARGOS</text:span></text:p>
          </table:table-cell>
          <table:table-cell table:style-name="Table1.B4" office:value-type="string">
            <text:p text:style-name="P7"><text:span text:style-name="T8">IMPACTO UNITÁRIO (R$)</text:span></text:p>
          </table:table-cell>
          <table:table-cell table:style-name="Table1.B4" office:value-type="string">
            <text:p text:style-name="P7"><text:span text:style-name="T8">IMPACTO MENSAL (R$)</text:span></text:p>
          </table:table-cell>
        </table:table-row>
        <table:table-row table:style-name="Table1.5">
          <table:table-cell table:style-name="Table1.A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E3" office:value-type="string">
            <text:p text:style-name="P7">CJ-01 (65%)</text:p>
          </table:table-cell>
          <table:table-cell table:style-name="Table1.E3" office:value-type="string">
            <text:p text:style-name="P7">1</text:p>
          </table:table-cell>
          <table:table-cell table:style-name="Table1.E3" office:value-type="string">
            <text:p text:style-name="P8"><text:span text:style-name="T9">7.143,98</text:span></text:p>
          </table:table-cell>
          <table:table-cell table:style-name="Table1.B4" office:value-type="string">
            <text:p text:style-name="P8"><text:span text:style-name="T9">7.143,98</text:span></text:p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8">Saldo ATO TRT6-GP n. 422026</text:span></text:p>
          </table:table-cell>
          <table:covered-table-cell/>
          <table:covered-table-cell/>
          <table:table-cell table:style-name="Table1.E3" office:value-type="string">
            <text:p text:style-name="P8"><text:span text:style-name="T9">7.590,19</text:span></text:p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3" table:number-columns-spanned="3" office:value-type="string">
            <text:p text:style-name="P6"/>
          </table:table-cell>
          <table:covered-table-cell/>
          <table:covered-table-cell/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8">TOTAL</text:span></text:p>
          </table:table-cell>
          <table:covered-table-cell/>
          <table:covered-table-cell/>
          <table:table-cell table:style-name="Table1.E3" office:value-type="string">
            <text:p text:style-name="P8"><text:span text:style-name="T10">7.590,19</text:span></text:p>
          </table:table-cell>
          <table:table-cell table:style-name="Table1.E3" table:number-columns-spanned="3" office:value-type="string">
            <text:p text:style-name="P7"><text:span text:style-name="T8">TOTAL</text:span></text:p>
          </table:table-cell>
          <table:covered-table-cell/>
          <table:covered-table-cell/>
          <table:table-cell table:style-name="Table1.E3" office:value-type="string">
            <text:p text:style-name="P8"><text:span text:style-name="T8">7.143,98</text:span></text:p>
          </table:table-cell>
        </table:table-row>
        <table:table-row table:style-name="Table1.1">
          <table:table-cell table:style-name="Table1.A12" table:number-columns-spanned="7" office:value-type="string">
            <text:p text:style-name="P8"><text:span text:style-name="T8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8"><text:span text:style-name="T8">446,2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1" meta:word-count="781" meta:character-count="4914" meta:non-whitespace-character-count="4076"/>
    <meta:generator>LibreOfficeDev/6.0.5.2$Linux_X86_64 LibreOffice_project/</meta:generator>
  </office:meta>
</office:document-meta>
</file>