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3">ATO TRT6-GP N.º 43/2026</text:span></text:p>
      <text:p text:style-name="P4"><text:span text:style-name="T7"><text:s text:c="26"/></text:span></text:p>
      <text:p text:style-name="P9"><text:span text:style-name="T4">O EXCELENTÍSSIMO DESEMBARGADOR PRESIDENTE DO TRIBUNAL REGIONAL DO TRABALHO DA SEXTA REGIÃO, </text:span><text:span text:style-name="T6">no uso de suas atribuições legais e regimentais, e tendo em vista o contido no PROAD n.º 4528/2026,</text:span></text:p>
      <text:p text:style-name="P6"><text:span text:style-name="T5">R <text:s/>E <text:s/>S <text:s/>O <text:s/>L <text:s/>V <text:s/>E:</text:span></text:p>
      <text:p text:style-name="P7"/>
      <text:p text:style-name="P6"><text:span text:style-name="T5">I - </text:span><text:span text:style-name="T4">EXONERAR </text:span><text:span text:style-name="T6">a servidora </text:span><text:span text:style-name="T4">JEANE NUNES DE QUEIROZ</text:span><text:span text:style-name="T6">, ocupante do cargo de Técnico Judiciário, Área Administrativa, lotada na Coordenadoria de Governança de Contratações e de Obras, do exercício do cargo em comissão CJ-2 de Coordenador de Governança de Contratações e de Obras (Código 3155), </text:span><text:span text:style-name="T4">REMOVÊ-LA </text:span><text:span text:style-name="T6">para a Divisão de Governança de Contratações e de Obras e </text:span><text:span text:style-name="T4">NOMEÁ-LA </text:span><text:span text:style-name="T6">para o exercício do cargo em comissão CJ-1 de Chefe da Divisão de Governança de Contratações e de Obras (Código 3892);</text:span></text:p>
      <text:p text:style-name="P7"/>
      <text:p text:style-name="P6"><text:span text:style-name="T4">II - EXONERAR </text:span><text:span text:style-name="T6">o servidor </text:span><text:span text:style-name="T4">RICARDO HERMES LINHARES REZENDE</text:span><text:span text:style-name="T6">, ocupante do cargo de Técnico Judiciário, Área Administrativa, lotado na Coordenadoria de Gestão Documental e Memória, do exercício do cargo em comissão CJ-2 de Coordenador de Gestão Documental e Memória (Código 3486), </text:span><text:span text:style-name="T4">REMOVÊ-LO </text:span><text:span text:style-name="T6">para a Divisão de Gestão Documental e Memória e </text:span><text:span text:style-name="T4">NOMEÁ-LO </text:span><text:span text:style-name="T6">para o exercício do cargo em comissão CJ-1 de Chefe da Divisão de Gestão Documental e Memória (Código 3893);</text:span></text:p>
      <text:p text:style-name="P8"/>
      <text:p text:style-name="P6"><text:span text:style-name="T4">III - EXONERAR </text:span><text:span text:style-name="T6">a servidora </text:span><text:span text:style-name="T4">KÁTIA CRISTINA AMARAL CARAPEBA GIBSON</text:span><text:span text:style-name="T6">, lotada na Coordenadoria de Cerimonial da Presidência do Tribunal, do exercício do cargo em comissão CJ-2 de Coordenador de Cerimonial da Presidência do TRT (Código 3162), </text:span><text:span text:style-name="T4">REMOVÊ-LA </text:span><text:span text:style-name="T6">para a Divisão de Cerimonial da Presidência do Tribunal e </text:span><text:span text:style-name="T4">NOMEÁ-LA </text:span><text:span text:style-name="T6">para o exercício do cargo em comissão CJ-1 de Chefe da Divisão de Cerimonial da Presidência do TRT (Código 3894);</text:span></text:p>
      <text:p text:style-name="P8"/>
      <text:p text:style-name="P6"><text:span text:style-name="T4">IV - DISPENSAR</text:span><text:span text:style-name="T6"> o servidor </text:span><text:span text:style-name="T4">PAULO HENRIQUE RÉGIS DE CARVALHO BARBOSA</text:span><text:span text:style-name="T6">, ocupante do cargo de Técnico Judiciário, Área Administrativa, lotado na Coordenadoria de Governança de Contratações e de Obras, da condição de substituto legal do cargo em comissão CJ-2 de Coordenador de Governança de Contratações e de Obras (Código 3155), </text:span><text:span text:style-name="T4">REMOVÊ-LO </text:span><text:span text:style-name="T6">para a Divisão de Governança de Contratações e de Obras, </text:span><text:span text:style-name="T4">DESIGNÁ-LO</text:span><text:span text:style-name="T6">,</text:span><text:span text:style-name="T4"> </text:span><text:span text:style-name="T6">na condição de substituto legal, para o exercício do cargo em comissão CJ-1 de Chefe da Divisão de Governança de Contratações e de Obras (Código 3892), em todos os afastamentos legais e eventuais da servidora titular, Jeane Nunes de Queiroz, em consonância com o disposto no art. 38 da Lei n.º 8.112 /90 c/c a Resolução Administrativa TRT6 n.º 17/2016 e </text:span><text:span text:style-name="T4">MANTÊ-LO </text:span><text:span text:style-name="T6">no exercício da função comissionada FC-3 de Assistente Administrativo (Código 3529);</text:span></text:p>
      <text:p text:style-name="P8"/>
      <text:p text:style-name="P6"><text:span text:style-name="T4">V -</text:span><text:span text:style-name="T6"> </text:span><text:span text:style-name="T4">DISPENSAR</text:span><text:span text:style-name="T6"> a servidora </text:span><text:span text:style-name="T4">SANDRA GLÁUCIA MELO DOS SANTOS</text:span><text:span text:style-name="T6">, ocupante do cargo de Analista Judiciário, Área Judiciária, lotada no Memorial do TRT6, da condição de substituta legal do cargo em comissão CJ-2 de Coordenador de Gestão Documental e Memória (Código 3486) e </text:span><text:span text:style-name="T4">DESIGNÁ-LA</text:span><text:span text:style-name="T6">,</text:span><text:span text:style-name="T4"> </text:span><text:span text:style-name="T6">na condição de substituta legal, para o exercício do cargo em comissão CJ-1 de Chefe da Divisão de Gestão Documental e Memória (Código 3893), em todos os afastamentos legais e eventuais do servidor titular, Ricardo Hermes Linhares Rezende, em consonância com o disposto no art. 38 da Lei n.º 8.112 /90 c/c a Resolução Administrativa TRT6 n.º 17/2016;</text:span></text:p>
      <text:p text:style-name="P8"/>
      <text:p text:style-name="P6"><text:span text:style-name="T4">VI - DISPENSAR</text:span><text:span text:style-name="T6"> a servidora </text:span><text:span text:style-name="T4">JOSIANE ROCHA MACEDO</text:span><text:span text:style-name="T6">, ocupante do cargo de Técnico Judiciário, Área Administrativa, lotada na Coordenadoria de Cerimonial da Presidência do Tribunal, da condição de substituta legal do cargo em comissão CJ-2 de Coordenador de Cerimonial da Presidência do TRT (Código 3162), </text:span><text:span text:style-name="T4">REMOVÊ-LA </text:span><text:span text:style-name="T6">para a Divisão de Cerimonial da Presidência do Tribunal, </text:span><text:span text:style-name="T4">DESIGNÁ-LA</text:span><text:span text:style-name="T6">,</text:span><text:span text:style-name="T4"> </text:span><text:span text:style-name="T6">na condição de substituta legal, para o exercício do cargo em comissão CJ-1 de Chefe da Divisão de Cerimonial da Presidência do TRT (Código 3894), em todos os afastamentos legais e eventuais da servidora titular, Kátia Cristina Amaral Carapeba Gibson, em consonância com o disposto no art. 38 da Lei n.º 8.112 /90 c/c a Resolução Administrativa TRT6 n.º 17/2016 e </text:span><text:span text:style-name="T4">MANTÊ-LA </text:span><text:span text:style-name="T6">no exercício da função comissionada FC-5 de Assistente Secretário (Código 3503);</text:span></text:p>
      <text:p text:style-name="P8"/>
      <text:p text:style-name="P6"><text:span text:style-name="T4">VII - REMOVER</text:span><text:span text:style-name="T6"> a servidora </text:span><text:span text:style-name="T4">PAULA SCHATZ DE GUSMÃO LYRA CAVALCANTI</text:span><text:span text:style-name="T6">, ocupante do cargo de Analista Judiciário, Área Judiciária, lotada na Coordenadoria de Cerimonial da Presidência do Tribunal, para a Divisão de Cerimonial da Presidência do Tribunal e </text:span><text:span text:style-name="T4">MANTÊ-LA </text:span><text:span text:style-name="T6">no exercício da função comissionada FC-4 de Assistente Adjunto (Código 3738);</text:span></text:p>
      <text:p text:style-name="P8"/>
      <text:p text:style-name="P6"><text:soft-page-break/><text:span text:style-name="T4">VIII - REMOVER</text:span><text:span text:style-name="T6"> a servidora </text:span><text:span text:style-name="T4">DANIELE LUIZE DE LIMA RIOS</text:span><text:span text:style-name="T6">, ocupante do cargo de Técnico Judiciário, Área Administrativa, lotada na Coordenadoria de Gestão Documental e Memória para a Divisão de Gestão Documental e Memória;</text:span></text:p>
      <text:p text:style-name="P8"/>
      <text:p text:style-name="P6"><text:span text:style-name="T4">IX - REMOVER</text:span><text:span text:style-name="T6"> a servidora </text:span><text:span text:style-name="T4">JEANE MARIA FARIAS LEAL</text:span><text:span text:style-name="T6">, ocupante do cargo de Técnico Judiciário, Área Administrativa, Especialidade Telefonia, lotada na Coordenadoria de Gestão Documental e Memória para a Divisão de Gestão Documental e Memória;</text:span></text:p>
      <text:p text:style-name="P8"/>
      <text:p text:style-name="P6"><text:span text:style-name="T4">X - REMOVER</text:span><text:span text:style-name="T6"> a servidora </text:span><text:span text:style-name="T4">SOFIA ANA VELOSO DE AZEVEDO</text:span><text:span text:style-name="T6">, ocupante do cargo de Analista Judiciário, Área Apoio Especializado, Especialidade Biblioteconomia, lotada na Coordenadoria de Gestão Documental e Memória para a Divisão de Gestão Documental e Memória.</text:span></text:p>
      <text:p text:style-name="P8"/>
      <text:p text:style-name="P10"><text:span text:style-name="T6">Este Ato surtirá seus efeitos a partir do dia 02/03/2026.</text:span></text:p>
      <text:p text:style-name="P11"/>
      <text:p text:style-name="P6"><text:span text:style-name="T6">Publique-se.</text:span></text:p>
      <text:p text:style-name="P9"><text:span text:style-name="T6">Recife, 26 de fevereiro de 2026.</text:span></text:p>
      <text:p text:style-name="P12"><text:span text:style-name="T4">RUY SALATHIEL DE A. E M. VENTURA</text:span></text:p>
      <text:p text:style-name="P12"><text:span text:style-name="T6">Desembargador Presidente do TRT da 6ª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827" meta:character-count="5416" meta:non-whitespace-character-count="4418"/>
    <meta:generator>LibreOfficeDev/6.0.5.2$Linux_X86_64 LibreOffice_project/</meta:generator>
    <meta:user-defined meta:name="Operator">Jorge Tadeu Bezerra de Queiroz</meta:user-defined>
  </office:meta>
</office:document-meta>
</file>