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43/2025</text:span></text:p>
      <text:p text:style-name="P11"/>
      <text:p text:style-name="P12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11">e tendo em vista o contido no PROAD N.º 1544/2025,</text:span></text:p>
      <text:p text:style-name="P14"/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5"><text:span text:style-name="T1">I - DISPENSAR</text:span><text:span text:style-name="T2"> </text:span><text:span text:style-name="T11">a servidora </text:span><text:span text:style-name="T9">TALICE ARAÚJO BANDEIRA</text:span><text:span text:style-name="T11">, ocupante do cargo de Técnico Judiciário, Área Administrativa, lotada na Coordenadoria de Administração de Pessoal, do exercício da função comissionada FC-5 de Assistente de Juiz (Código 2389)</text:span><text:span text:style-name="T2">;</text:span></text:p>
      <text:p text:style-name="P6"/>
      <text:p text:style-name="P5"><text:span text:style-name="T1">II – DESIGNAR</text:span><text:span text:style-name="T9"> </text:span><text:span text:style-name="T11">o servidor </text:span><text:span text:style-name="T9">ALEX SAMPAIO NUNES</text:span><text:span text:style-name="T11">, ocupante do cargo de Técnico Judiciário, Área Administrativa, lotado na Vara do Trabalho de Salgueiro, para o exercício da função comissionada FC-5 de Assistente de Juiz (Código 2389).</text:span></text:p>
      <text:p text:style-name="P7"/>
      <text:p text:style-name="P5"><text:span text:style-name="T2">Este Ato produzirá efeitos a partir do dia </text:span><text:span text:style-name="T11">31</text:span><text:span text:style-name="T2">/01/2025.</text:span></text:p>
      <text:p text:style-name="P15"/>
      <text:p text:style-name="P5"><text:span text:style-name="T2">Publique-se. </text:span></text:p>
      <text:p text:style-name="P16"/>
      <text:p text:style-name="P5"><text:soft-page-break/><text:span text:style-name="T2">Recife, </text:span><text:span text:style-name="T11">28 </text:span><text:span text:style-name="T2">de janeiro de 202</text:span><text:span text:style-name="T11">5</text:span><text:span text:style-name="T2">.</text:span></text:p>
      <text:p text:style-name="P16"/>
      <text:p text:style-name="P6"/>
      <text:p text:style-name="P17"><text:span text:style-name="T1">NISE PEDROSO LINS DE SOUSA</text:span></text:p>
      <text:p text:style-name="P5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53" meta:character-count="1051" meta:non-whitespace-character-count="813"/>
    <meta:generator>LibreOfficeDev/6.0.5.2$Linux_X86_64 LibreOffice_project/</meta:generator>
  </office:meta>
</office:document-meta>
</file>