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984in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8" text:outline-level="1"><text:span text:style-name="T5">PODER JUDICIÁRIO</text:span></text:h>
      <text:h text:style-name="P7" text:outline-level="1"><text:span text:style-name="T5">JUSTIÇA DO TRABALHO</text:span></text:h>
      <text:h text:style-name="P7" text:outline-level="1"><text:span text:style-name="T5">TRIBUNAL REGIONAL DO TRABALHO DA 6ª REGIÃO</text:span></text:h>
      <text:h text:style-name="P10" text:outline-level="1"><text:span text:style-name="T7">GABINETE DA PRESIDÊNCIA</text:span></text:h>
      <text:h text:style-name="P17" text:outline-level="1"><text:span text:style-name="T8"><text:tab/></text:span></text:h>
      <text:h text:style-name="P11" text:outline-level="1"/>
      <text:h text:style-name="P14" text:outline-level="1"><text:span text:style-name="T11">ATO TRT6-GP N.º 43/202</text:span><text:span text:style-name="T12">4</text:span></text:h>
      <text:h text:style-name="P13" text:outline-level="1"/>
      <text:h text:style-name="P12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2366/2024,</text:span></text:h>
      <text:h text:style-name="P2" text:outline-level="1"/>
      <text:h text:style-name="P1" text:outline-level="1"><text:span text:style-name="T13">CONSIDERANDO</text:span><text:span text:style-name="T14"> a solicitação da Coordenadora de Engenharia e Manutenção, </text:span></text:h>
      <text:h text:style-name="P18" text:outline-level="1"/>
      <text:h text:style-name="P15" text:outline-level="1"><text:span text:style-name="T13">R <text:s text:c="2"/>E <text:s text:c="2"/>S <text:s text:c="2"/>O <text:s text:c="2"/>L <text:s text:c="2"/>V <text:s text:c="2"/>E:</text:span></text:h>
      <text:h text:style-name="P5" text:outline-level="1"><text:span text:style-name="T2">I –</text:span><text:span text:style-name="T3"> </text:span><text:span text:style-name="T2">ALTERAR</text:span><text:span text:style-name="T3"> a denominação da Divisão Adm</text:span><text:span text:style-name="T14">inistrativa de Gestão e Controle para Divisão de Gestão e Controle</text:span><text:span text:style-name="T3">, ma</text:span><text:span text:style-name="T14">ntida a </text:span><text:span text:style-name="T3">subordinação à Coordenadoria de Engenha</text:span><text:span text:style-name="T14">ria de Manutenção</text:span><text:span text:style-name="T3">;</text:span></text:h>
      <text:h text:style-name="P5" text:outline-level="1"><text:span text:style-name="T2">II –</text:span><text:span text:style-name="T3"> </text:span><text:span text:style-name="T13">REMOVER </text:span><text:span text:style-name="T14">os servidores e as servidoras da Divisão Administrativa de Gestão e Controle para Divisão de Gestão e Controle</text:span><text:span text:style-name="T3">;</text:span></text:h>
      <text:h text:style-name="P5" text:outline-level="1"><text:span text:style-name="T2">III -</text:span><text:span text:style-name="T3"> </text:span><text:span text:style-name="T13">ALTERAR </text:span><text:span text:style-name="T14">a denominação da Seção de Engenharia Civil e Bens Imóveis para Seção de Engenharia Civil, mantida a subordinação à Coordenadoria de Engenharia de Manutenção</text:span><text:span text:style-name="T3">;</text:span></text:h>
      <text:h text:style-name="P5" text:outline-level="1"><text:span text:style-name="T2">IV -</text:span><text:span text:style-name="T3"> </text:span><text:span text:style-name="T13">REMOVER </text:span><text:span text:style-name="T14">os servidores da Seção de Engenharia Civil e Bens Imóveis para Seção de Engenharia Civil</text:span><text:span text:style-name="T3">;</text:span></text:h>
      <text:h text:style-name="P5" text:outline-level="1"><text:span text:style-name="T2">V –</text:span><text:span text:style-name="T3"> </text:span><text:span text:style-name="T2">DESLOCAR</text:span><text:span text:style-name="T3"> <text:s/>o cargo em comiss</text:span><text:span text:style-name="T14">ão CJ-1 de Chefe de Divisão (Código 354 da Divisão Administrativa de Gestão e Controle para Divisão de Gestão e Controle, bem como a função comissionada FC-5 de Chefe de Seção (Código 3526), da Seção de Engenharia Civil e Bens Imóveis para Seção de Engenharia Civil.</text:span></text:h>
      <text:h text:style-name="P5" text:outline-level="1"><text:span text:style-name="T3">Este Ato produzirá efeitos a partir da publi</text:span><text:span text:style-name="T14">cação</text:span><text:span text:style-name="T3">.</text:span></text:h>
      <text:h text:style-name="P6" text:outline-level="1"><text:span text:style-name="T3">Publique-se.</text:span></text:h>
      <text:h text:style-name="P15" text:outline-level="1"><text:span text:style-name="T14">Recife, 1º de fevereiro de 2024.</text:span></text:h>
      <text:h text:style-name="P19" text:outline-level="1"/>
      <text:h text:style-name="P16" text:outline-level="1"/>
      <text:h text:style-name="P3" text:outline-level="1"><text:soft-page-break/><text:span text:style-name="T13">NISE PEDROSO LINS DE SOUSA</text:span></text:h>
      <text:h text:style-name="P15" text:outline-level="1"><text:span text:style-name="T14">Desembargadora Presidente do TRT da 6ª Região</text:span></text:h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2" meta:paragraph-count="20" meta:word-count="233" meta:character-count="1517" meta:non-whitespace-character-count="1200"/>
    <meta:generator>LibreOfficeDev/6.0.5.2$Linux_X86_64 LibreOffice_project/</meta:generator>
  </office:meta>
</office:document-meta>
</file>