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979in" fo:margin-left="-0.0222in" fo:margin-top="0in" fo:margin-bottom="0in" table:align="left"/>
    </style:style>
    <style:style style:name="Table1.A" style:family="table-column">
      <style:table-column-properties style:column-width="0.7882in"/>
    </style:style>
    <style:style style:name="Table1.B" style:family="table-column">
      <style:table-column-properties style:column-width="0.7604in"/>
    </style:style>
    <style:style style:name="Table1.C" style:family="table-column">
      <style:table-column-properties style:column-width="0.7986in"/>
    </style:style>
    <style:style style:name="Table1.D" style:family="table-column">
      <style:table-column-properties style:column-width="0.7972in"/>
    </style:style>
    <style:style style:name="Table1.E" style:family="table-column">
      <style:table-column-properties style:column-width="0.8854in"/>
    </style:style>
    <style:style style:name="Table1.F" style:family="table-column">
      <style:table-column-properties style:column-width="0.7785in"/>
    </style:style>
    <style:style style:name="Table1.G" style:family="table-column">
      <style:table-column-properties style:column-width="0.75in"/>
    </style:style>
    <style:style style:name="Table1.H" style:family="table-column">
      <style:table-column-properties style:column-width="0.7389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padding-left="0.0799in" fo:padding-right="0.075in" fo:padding-top="0in" fo:padding-bottom="0in" fo:border="0.75pt solid #cccccc"/>
    </style:style>
    <style:style style:name="Table1.A2" style:family="table-cell">
      <style:table-cell-properties style:vertical-align="bottom" fo:padding-left="0.0799in" fo:padding-right="0.075in" fo:padding-top="0in" fo:padding-bottom="0in" fo:border-left="0.75pt solid #cccccc" fo:border-right="0.75pt solid #cccccc" fo:border-top="0.75pt solid #cccccc" fo:border-bottom="0.75pt solid #000000"/>
    </style:style>
    <style:style style:name="Table1.A3" style:family="table-cell">
      <style:table-cell-properties style:vertical-align="bottom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E3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4" style:family="table-row">
      <style:table-row-properties style:min-row-height="0.4688in" fo:keep-together="auto"/>
    </style:style>
    <style:style style:name="Table1.A4" style:family="table-cell">
      <style:table-cell-properties style:vertical-align="middle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middle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5" style:family="table-row">
      <style:table-row-properties style:min-row-height="0.2708in" fo:keep-together="auto"/>
    </style:style>
    <style:style style:name="Table1.G6" style:family="table-cell">
      <style:table-cell-properties style:vertical-align="bottom" fo:background-color="#ffffff" fo:padding-left="0.0799in" fo:padding-right="0.075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H6" style:family="table-cell">
      <style:table-cell-properties style:vertical-align="bottom" fo:background-color="#ffffff" fo:padding-left="0.0799in" fo:padding-right="0.075in" fo:padding-top="0in" fo:padding-bottom="0in" fo:border="0.75pt solid #cccccc">
        <style:background-image/>
      </style:table-cell-properties>
    </style:style>
    <style:style style:name="Table1.A1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cccccc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end" style:justify-single-word="false"/>
    </style:style>
    <style:style style:name="P7" style:family="paragraph" style:parent-style-name="Standard">
      <style:paragraph-properties fo:line-height="115%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0.0016in" fo:margin-right="0in" fo:text-indent="0in" style:auto-text-indent="false"/>
    </style:style>
    <style:style style:name="P9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11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22" style:family="paragraph" style:parent-style-name="Standard">
      <style:paragraph-properties fo:margin-left="0in" fo:margin-right="0in" fo:orphans="2" fo:widows="2" fo:text-indent="0in" style:auto-text-indent="false"/>
    </style:style>
    <style:style style:name="P23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0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1" style:family="text">
      <style:text-properties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T13" style:family="text">
      <style:text-properties style:font-name="Calibri" fo:font-size="10pt" style:font-name-asian="Calibri1" style:font-size-asian="10pt" style:font-name-complex="Calibri1" style:font-size-complex="10pt"/>
    </style:style>
    <style:style style:name="T14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17" style:family="text">
      <style:text-properties fo:color="#162937"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/>      <text:s text:c="69"/>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4"><text:span text:style-name="T2">  PODER JUDICIÁRIO</text:span></text:p>
      <text:p text:style-name="P4"><text:span text:style-name="T2">  JUSTIÇA DO TRABALHO</text:span></text:p>
      <text:p text:style-name="P4"><text:span text:style-name="T2">TRIBUNAL REGIONAL DO TRABALHO DA SEXTA REGIÃO</text:span></text:p>
      <text:p text:style-name="P4"><text:span text:style-name="T2">    GABINETE DA PRESIDÊNCIA</text:span></text:p>
      <text:p text:style-name="P3"/>
      <text:p text:style-name="P9"><text:span text:style-name="T3">ATO TRT6-GP N.º 42/2026</text:span></text:p>
      <text:p text:style-name="P10"/>
      <text:p text:style-name="P8"><text:span text:style-name="T6"><text:s text:c="26"/></text:span></text:p>
      <text:p text:style-name="P2"><text:span text:style-name="T2">O DESEMBARGADOR PRESIDENTE DO TRIBUNAL REGIONAL DO TRABALHO DA SEXTA REGIÃO</text:span><text:span text:style-name="T4">, no uso de suas atribuições legais e regimentais, tendo em vista o contido no</text:span><text:span text:style-name="T5"> PROAD nº 4528/2026,</text:span></text:p>
      <text:p text:style-name="P11"/>
      <text:p text:style-name="P14"><text:span text:style-name="T7">R  E  S  O  L  V  E:</text:span></text:p>
      <text:p text:style-name="P12"/>
      <text:p text:style-name="P14"><text:span text:style-name="T7">I –</text:span><text:span text:style-name="T8"> </text:span><text:span text:style-name="T2">AGLUTINAR</text:span><text:span text:style-name="T4"> 02 (dois) cargos em comissão CJ-2 (65%) de Coordenador de Governança de Contratações e de Obras (Código 3155) e Coordenador de Gestão Documental e Memória (Código 3486), mais 01 (um) cargo em comissão CJ-2 (100%) de Coordenador de Cerimonial da Presidência do TRT (Código 3162), com o saldo remanescente do ATO TRT6-GP nº 241/2025, para </text:span><text:span text:style-name="T2">FORMAR</text:span><text:span text:style-name="T4"> 02 (dois) cargos em comissão CJ-1 (65%) de Chefe da Divisão de Governança de Contratações e de Obras (Código 3892) e Chefe da Divisão de Gestão Documental e Memória (Código 3893) e 01 (um) cargo em comissão CJ-1 (100%) de Chefe da Divisão de Cerimonial da Presidência do TRT (Código 3894);</text:span></text:p>
      <text:p text:style-name="P15"/>
      <text:p text:style-name="P14"><text:span text:style-name="T2">II - </text:span><text:span text:style-name="T7">EXTINGUIR</text:span><text:span text:style-name="T8"> </text:span><text:span text:style-name="T4">a Coordenadoria de Governança de Contratações e de Obras - CGOVC e </text:span><text:span text:style-name="T7">CRIAR</text:span><text:span text:style-name="T8"> a Divisão de </text:span><text:span text:style-name="T4">Governança de Contratações e de Obras - DGOVC</text:span><text:span text:style-name="T8">, subordinada à Secretaria Administrativa</text:span><text:span text:style-name="T4">,</text:span><text:span text:style-name="T8"> com o nível de remuneração do cargo em comissão CJ-</text:span><text:span text:style-name="T4">1</text:span><text:span text:style-name="T8"> prevista em lei e atribuições a sere</text:span><text:span text:style-name="T4">m </text:span><text:span text:style-name="T8">definidas p</text:span><text:span text:style-name="T4">or Ato da Presidência</text:span><text:span text:style-name="T8">;</text:span></text:p>
      <text:p text:style-name="P11"/>
      <text:p text:style-name="P14"><text:span text:style-name="T7">III – </text:span><text:span text:style-name="T2">EXTINGUIR </text:span><text:span text:style-name="T4">a Coordenadoria de Gestão Documental e Memória - CGDMEM e </text:span><text:span text:style-name="T2">CRIAR </text:span><text:span text:style-name="T4">a Divisão de Gestão Documental e Memória - DGDMEM, subordinada à Secretaria Geral da Presidência, com o nível de remuneração do cargo em comissão CJ-1 prevista em lei e atribuições a serem definidas por Ato da Presidência;</text:span></text:p>
      <text:p text:style-name="P18"/>
      <text:p text:style-name="P14"><text:span text:style-name="T2">IV - EXTINGUIR </text:span><text:span text:style-name="T4">a Coordenadoria de Cerimonial da Presidência do Tribunal - CCP e </text:span><text:span text:style-name="T2">CRIAR </text:span><text:span text:style-name="T4">a Divisão de Cerimonial da Presidência do Tribunal - DCP, subordinada ao Gabinete da Presidência, com o nível de remuneração do cargo em comissão CJ-1 prevista em lei e atribuições a serem definidas por Ato da Presidência;</text:span></text:p>
      <text:p text:style-name="P14"><text:soft-page-break/><text:span text:style-name="T8"> </text:span></text:p>
      <text:p text:style-name="P14"><text:span text:style-name="T2">V</text:span><text:span text:style-name="T7"> –</text:span><text:span text:style-name="T8"> </text:span><text:span text:style-name="T2">LOTAR</text:span><text:span text:style-name="T4"> o cargo em comissão CJ-1 de Chefe da Divisão de Governança de Contratações e de Obras (Código 3892) na Divisão de Governança de Contratações e de Obras;</text:span></text:p>
      <text:p text:style-name="P18"/>
      <text:p text:style-name="P14"><text:span text:style-name="T2">VI - LOTAR</text:span><text:span text:style-name="T4"> o cargo em comissão CJ-1 de Chefe da Divisão de Gestão Documental e Memória (Código 3893) na Divisão de Gestão Documental e Memória;</text:span></text:p>
      <text:p text:style-name="P18"/>
      <text:p text:style-name="P14"><text:span text:style-name="T2">VII - </text:span><text:span text:style-name="T7">LOTAR</text:span><text:span text:style-name="T8"> o cargo em comissão CJ-</text:span><text:span text:style-name="T4">1</text:span><text:span text:style-name="T8"> de </text:span><text:span text:style-name="T4">Chefe da Divisão de Cerimonial da Presidência do TRT (Código 3894) </text:span><text:span text:style-name="T8">na </text:span><text:span text:style-name="T4">Divisão de Cerimonial da Presidência do Tribunal</text:span><text:span text:style-name="T8">;</text:span></text:p>
      <text:p text:style-name="P20"/>
      <text:p text:style-name="P14"><text:span text:style-name="T7">VII</text:span><text:span text:style-name="T2">I</text:span><text:span text:style-name="T7"> –</text:span><text:span text:style-name="T8"> </text:span><text:span text:style-name="T2">DESLOCAR </text:span><text:span text:style-name="T4">a função comissionada FC-3 de Assistente Administrativo (Código 3529), da Coordenadoria de Governança de Contratações e de Obras para a Divisão de Governança de Contratações e de Obras;</text:span></text:p>
      <text:p text:style-name="P14"><text:span text:style-name="T7">IX - </text:span><text:span text:style-name="T2">DESLOCAR </text:span><text:span text:style-name="T4">as funções comissionadas FC-5 de Assistente Secretário (Código 3503) e FC-4 de Assistente Adjunto (Código 3738), da Coordenadoria de Cerimonial da Presidência do Tribunal para a Divisão de Cerimonial da Presidência do Tribunal;</text:span></text:p>
      <text:p text:style-name="P15"/>
      <text:p text:style-name="P1"><text:span text:style-name="T2">X - ALTERAR A SUBORDINAÇÃO </text:span><text:span text:style-name="T4">da Seção de Arquivo-Geral e do Memorial do TRT6, da Coordenadoria de Gestão Documental e Memória para a </text:span><text:span text:style-name="T5">Divisão de </text:span><text:span text:style-name="T4">Gestão Documental e Memória</text:span><text:span text:style-name="T5">;</text:span></text:p>
      <text:p text:style-name="P15"/>
      <text:p text:style-name="P14"><text:span text:style-name="T2">XI - </text:span><text:span text:style-name="T4">A reestruturação mencionada no item I não acarretará aumento de despesas, conforme demonstrado no Anexo.</text:span></text:p>
      <text:p text:style-name="P13"/>
      <text:p text:style-name="P21"><text:span text:style-name="T4">Este Ato produzirá efeitos a partir do dia 02/03/2026.</text:span></text:p>
      <text:p text:style-name="P16"/>
      <text:p text:style-name="P22"><text:span text:style-name="T8">Publique-se.</text:span></text:p>
      <text:p text:style-name="P17"/>
      <text:p text:style-name="P25"><text:span text:style-name="T4">Recife, 26 de fevereiro de 2026.</text:span></text:p>
      <text:p text:style-name="P27"/>
      <text:p text:style-name="P27"/>
      <text:p text:style-name="P27"><text:soft-page-break/></text:p>
      <text:p text:style-name="P26"/>
      <text:p text:style-name="P28"><text:span text:style-name="T2">RUY SALATHIEL DE A. E M. VENTURA</text:span></text:p>
      <text:p text:style-name="P28"><text:span text:style-name="T4">Desembargador Presidente do TRT da 6ª Região</text:span></text:p>
      <text:p text:style-name="P29"/>
      <text:p text:style-name="P17"/>
      <text:p text:style-name="P17"/>
      <text:p text:style-name="P23"><text:span text:style-name="T7">ANEXO ATO-TRT6-GP nº 42/202</text:span><text:span text:style-name="T2">6</text:span></text:p>
      <text:p text:style-name="P19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8" office:value-type="string">
            <text:p text:style-name="P5"><text:span text:style-name="T9">DEMONSTRATIVO DE 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P5"><text:span text:style-name="T9">TRANSFORMAÇÃO DE CARGOS COMISSION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4" office:value-type="string">
            <text:p text:style-name="P5"><text:span text:style-name="T9">Extinção</text:span></text:p>
          </table:table-cell>
          <table:covered-table-cell/>
          <table:covered-table-cell/>
          <table:covered-table-cell/>
          <table:table-cell table:style-name="Table1.E3" table:number-columns-spanned="4" office:value-type="string">
            <text:p text:style-name="P5"><text:span text:style-name="T9">Criação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5"><text:span text:style-name="T10">FUNÇAO / CARGO</text:span></text:p>
          </table:table-cell>
          <table:table-cell table:style-name="Table1.B4" office:value-type="string">
            <text:p text:style-name="P5"><text:span text:style-name="T10">Nº DE FUNÇÕES / CARGOS</text:span></text:p>
          </table:table-cell>
          <table:table-cell table:style-name="Table1.B4" office:value-type="string">
            <text:p text:style-name="P5"><text:span text:style-name="T10">IMPACTO UNITÁRIO (R$)</text:span></text:p>
          </table:table-cell>
          <table:table-cell table:style-name="Table1.B4" office:value-type="string">
            <text:p text:style-name="P5"><text:span text:style-name="T10">IMPACTO MENSAL (R$)</text:span></text:p>
          </table:table-cell>
          <table:table-cell table:style-name="Table1.B4" office:value-type="string">
            <text:p text:style-name="P5"><text:span text:style-name="T10">FUNÇÃO / CARGO</text:span></text:p>
          </table:table-cell>
          <table:table-cell table:style-name="Table1.B4" office:value-type="string">
            <text:p text:style-name="P5"><text:span text:style-name="T10">Nº DE FUNÇÕES / CARGOS</text:span></text:p>
          </table:table-cell>
          <table:table-cell table:style-name="Table1.B4" office:value-type="string">
            <text:p text:style-name="P5"><text:span text:style-name="T10">IMPACTO UNITÁRIO (R$)</text:span></text:p>
          </table:table-cell>
          <table:table-cell table:style-name="Table1.B4" office:value-type="string">
            <text:p text:style-name="P5"><text:span text:style-name="T10">IMPACTO MENSAL (R$)</text:span></text:p>
          </table:table-cell>
        </table:table-row>
        <table:table-row table:style-name="Table1.5">
          <table:table-cell table:style-name="Table1.A4" office:value-type="string">
            <text:p text:style-name="P5"><text:span text:style-name="T12">CJ-02 (65%) 3155</text:span></text:p>
          </table:table-cell>
          <table:table-cell table:style-name="Table1.B4" office:value-type="string">
            <text:p text:style-name="P5"><text:span text:style-name="T11">1</text:span></text:p>
          </table:table-cell>
          <table:table-cell table:style-name="Table1.E3" office:value-type="string">
            <text:p text:style-name="P6"><text:span text:style-name="T13">8.822,98</text:span></text:p>
          </table:table-cell>
          <table:table-cell table:style-name="Table1.B4" office:value-type="string">
            <text:p text:style-name="P6"><text:span text:style-name="T13">8.822,98</text:span></text:p>
          </table:table-cell>
          <table:table-cell table:style-name="Table1.E3" office:value-type="string">
            <text:p text:style-name="P5"><text:span text:style-name="T15">CJ-01 (65%)</text:span></text:p>
          </table:table-cell>
          <table:table-cell table:style-name="Table1.E3" office:value-type="string">
            <text:p text:style-name="P5"><text:span text:style-name="T15">2</text:span></text:p>
          </table:table-cell>
          <table:table-cell table:style-name="Table1.E3" office:value-type="string">
            <text:p text:style-name="P6"><text:span text:style-name="T13">7.143,98</text:span></text:p>
          </table:table-cell>
          <table:table-cell table:style-name="Table1.B4" office:value-type="string">
            <text:p text:style-name="P6"><text:span text:style-name="T13">14.287,96</text:span></text:p>
          </table:table-cell>
        </table:table-row>
        <table:table-row table:style-name="Table1.1">
          <table:table-cell table:style-name="Table1.A4" office:value-type="string">
            <text:p text:style-name="P5"><text:span text:style-name="T12">CJ-02 (65%) 3486</text:span></text:p>
          </table:table-cell>
          <table:table-cell table:style-name="Table1.E3" office:value-type="string">
            <text:p text:style-name="P5"><text:span text:style-name="T11">1</text:span></text:p>
          </table:table-cell>
          <table:table-cell table:style-name="Table1.E3" office:value-type="string">
            <text:p text:style-name="P6"><text:span text:style-name="T13">8.822,98</text:span></text:p>
          </table:table-cell>
          <table:table-cell table:style-name="Table1.B4" office:value-type="string">
            <text:p text:style-name="P6"><text:span text:style-name="T13">8.822,98</text:span></text:p>
          </table:table-cell>
          <table:table-cell table:style-name="Table1.E3" office:value-type="string">
            <text:p text:style-name="P5"><text:span text:style-name="T15">CJ-01 (100%)</text:span></text:p>
          </table:table-cell>
          <table:table-cell table:style-name="Table1.E3" office:value-type="string">
            <text:p text:style-name="P5"><text:span text:style-name="T15">1</text:span></text:p>
          </table:table-cell>
          <table:table-cell table:style-name="Table1.G6" office:value-type="string">
            <text:p text:style-name="P6"><text:span text:style-name="T17">10.990,74</text:span></text:p>
          </table:table-cell>
          <table:table-cell table:style-name="Table1.H6" office:value-type="string">
            <text:p text:style-name="P6"><text:span text:style-name="T17">10.990,74</text:span></text:p>
          </table:table-cell>
        </table:table-row>
        <table:table-row table:style-name="Table1.1">
          <table:table-cell table:style-name="Table1.A4" office:value-type="string">
            <text:p text:style-name="P5"><text:span text:style-name="T12">CJ-02 (100%) 3162</text:span></text:p>
          </table:table-cell>
          <table:table-cell table:style-name="Table1.E3" office:value-type="string">
            <text:p text:style-name="P5"><text:span text:style-name="T11">1</text:span></text:p>
          </table:table-cell>
          <table:table-cell table:style-name="Table1.G6" office:value-type="string">
            <text:p text:style-name="P6"><text:span text:style-name="T17">13.573,81</text:span></text:p>
          </table:table-cell>
          <table:table-cell table:style-name="Table1.G6" office:value-type="string">
            <text:p text:style-name="P6"><text:span text:style-name="T17">13.573,81</text:span></text:p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A3" table:number-columns-spanned="3" office:value-type="string">
            <text:p text:style-name="P5"><text:span text:style-name="T10">Saldo ATO TRT6-GP nº241/2025</text:span></text:p>
          </table:table-cell>
          <table:covered-table-cell/>
          <table:covered-table-cell/>
          <table:table-cell table:style-name="Table1.E3" office:value-type="string">
            <text:p text:style-name="P6"><text:span text:style-name="T13">1.649,12</text:span></text:p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A3" table:number-columns-spanned="3" office:value-type="string">
            <text:p text:style-name="P7"/>
          </table:table-cell>
          <table:covered-table-cell/>
          <table:covered-table-cell/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A3" table:number-columns-spanned="3" office:value-type="string">
            <text:p text:style-name="P5"><text:span text:style-name="T10">TOTAL</text:span></text:p>
          </table:table-cell>
          <table:covered-table-cell/>
          <table:covered-table-cell/>
          <table:table-cell table:style-name="Table1.E3" office:value-type="string">
            <text:p text:style-name="P6"><text:span text:style-name="T14">32.868,89</text:span></text:p>
          </table:table-cell>
          <table:table-cell table:style-name="Table1.E3" table:number-columns-spanned="3" office:value-type="string">
            <text:p text:style-name="P5"><text:span text:style-name="T10">TOTAL</text:span></text:p>
          </table:table-cell>
          <table:covered-table-cell/>
          <table:covered-table-cell/>
          <table:table-cell table:style-name="Table1.E3" office:value-type="string">
            <text:p text:style-name="P6"><text:span text:style-name="T16">25.278,70</text:span></text:p>
          </table:table-cell>
        </table:table-row>
        <table:table-row table:style-name="Table1.1">
          <table:table-cell table:style-name="Table1.A12" table:number-columns-spanned="7" office:value-type="string">
            <text:p text:style-name="P6"><text:span text:style-name="T10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" office:value-type="string">
            <text:p text:style-name="P6"><text:span text:style-name="T16">7.590,19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67" meta:word-count="624" meta:character-count="3938" meta:non-whitespace-character-count="3177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