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5">ATO TRT6-GP N.º <text:s/>42/2025</text:span></text:p>
      <text:p text:style-name="P6"/>
      <text:p text:style-name="P4"><text:span text:style-name="T4"><text:s text:c="28"/></text:span></text:p>
      <text:p text:style-name="P12"/>
      <text:p text:style-name="P10"><text:span text:style-name="T8">A DESEMBARGADORA PRESIDENTE DO TRIBUNAL REGIONAL DO TRABALHO DA SEXTA REGIÃO</text:span><text:span text:style-name="T6">, no uso de suas atribuições legais e regimentais, tendo em vista o contido no</text:span><text:span text:style-name="T7"> PROAD nº 1516/2025,</text:span><text:span text:style-name="T9"> </text:span></text:p>
      <text:p text:style-name="P7"/>
      <text:p text:style-name="P7"/>
      <text:p text:style-name="P10"><text:span text:style-name="T9">R <text:s/>E <text:s/>S <text:s/>O <text:s/>L <text:s/>V <text:s/>E:</text:span></text:p>
      <text:p text:style-name="P9"/>
      <text:p text:style-name="P15"><text:span text:style-name="T8"><text:s text:c="17"/></text:span></text:p>
      <text:p text:style-name="P15"><text:span text:style-name="T8">I - EXONERAR </text:span><text:span text:style-name="T6">o servidor </text:span><text:span text:style-name="T8">HENRIQUE JOSÉ LINS DA COSTA</text:span><text:span text:style-name="T6">, ocupante do cargo de Técnico Judiciário, Área Administrativa, lotado na Secretaria de Gestão de Pessoas, do exercício do cargo em comissão CJ-3 de Diretor da Secretaria de Gestão de Pessoas (Código 911), </text:span><text:span text:style-name="T8">REMOVÊ-LO </text:span><text:span text:style-name="T6">para a 24ª Vara do Trabalho do Recife e </text:span><text:span text:style-name="T8">NOMEÁ-LO </text:span><text:span text:style-name="T6">para o exercício do cargo em comissão CJ-3 de Diretor de Secretaria da 24ª Vara do Trabalho do Recife (Código 2957);</text:span></text:p>
      <text:p text:style-name="P16"/>
      <text:p text:style-name="P15"><text:span text:style-name="T8">II - EXONERAR </text:span><text:span text:style-name="T6">a servidora </text:span><text:span text:style-name="T8">VERUSHKA DE OLIVEIRA ANDRADE</text:span><text:span text:style-name="T6">, ocupante do cargo de Técnico Judiciário, Área Administrativa, lotada na Coordenadoria de Quadro de Pessoal, do exercício do cargo em comissão CJ-2 de Coordenador de Quadro de Pessoal (Código 3154), </text:span><text:span text:style-name="T8">REMOVÊ-LA </text:span><text:span text:style-name="T6">para a <text:s/>Secretaria de Gestão de Pessoas e </text:span><text:span text:style-name="T8">NOMEÁ-LA </text:span><text:span text:style-name="T6">para o exercício do cargo em comissão CJ-3 de Diretor da Secretaria de Gestão de Pessoas (Código 911);</text:span></text:p>
      <text:p text:style-name="P16"/>
      <text:p text:style-name="P15"><text:span text:style-name="T8">III - DISPENSAR </text:span><text:span text:style-name="T6">a servidora </text:span><text:span text:style-name="T8">THAÍSE MAÍRA NOGUEIRA DE PAIVA PEREIRA</text:span><text:span text:style-name="T6">, ocupante do cargo de Analista Judiciário, Área Judiciária, <text:s/>lotada na Coordenadoria de Quadro de Pessoal, do exercício da função comissionada FC-5 de Assistente Secretário (Código 3499), bem como da condição de substituta legal do cargo em comissão CJ-2 de Coordenador de Quadro de Pessoal (Código 3154) e </text:span><text:span text:style-name="T8">NOMEÁ-LA </text:span><text:span text:style-name="T6">para o exercício do cargo em comissão CJ-2 de Coordenador de Quadro de Pessoal (Código 3154) e </text:span><text:span text:style-name="T8">DESIGNÁ-LA,</text:span><text:span text:style-name="T6"> na condição de substituta legal, para o cargo em comissão CJ-3 de Diretor da Secretaria de Gestão de Pessoas (Código 911), em todos os afastamentos legais e eventuais da titular, Verushka de Oliveira Andrade, em consonância com o disposto no art. 38 da Lei n.º 8.112/90 c/c a Resolução Administrativa TRT6 n.º 17/2016;</text:span></text:p>
      <text:p text:style-name="P16"/>
      <text:p text:style-name="P15"><text:span text:style-name="T8">IV - EXONERAR </text:span><text:span text:style-name="T6">a servidora </text:span><text:span text:style-name="T8">NEYSÂNGELA DE ALMEIDA SOUZA</text:span><text:span text:style-name="T6">, ocupante do cargo de Técnico Judiciário, Área Administrativa, lotada na 24ª Vara do Trabalho do Recife, do exercício do cargo em comissão CJ-3 de Diretor de Secretaria da 24ª Vara do Trabalho do Recife (Código 2957) e </text:span><text:span text:style-name="T8">DESIGNÁ-LA </text:span><text:span text:style-name="T6">para o exercício da função comissionada FC-6 de Assistente de Diretor de Secretaria (Código 3416), bem como, na condição de substituta legal, para o cargo em comissão CJ-3 de Diretor da Secretaria da 24ª Vara do Trabalho do Recife (Código 2957), em todos os afastamentos legais e eventuais do titular, Henrique José Lins da Costa, em consonância com o disposto no art. 38 da Lei n.º 8.112/90 c/c a Resolução Administrativa TRT6 n.º 17/2016;</text:span></text:p>
      <text:p text:style-name="P16"/>
      <text:p text:style-name="P15"><text:span text:style-name="T8">V - DISPENSAR</text:span><text:span text:style-name="T6"> a servidora </text:span><text:span text:style-name="T8">MÔNICA DE FÁTIMA BRAGA DOS SANTOS</text:span><text:span text:style-name="T6">, ocupante do cargo de Técnico Judiciário, Área Administrativa, lotada na 24ª Vara do Trabalho do Recife, do exercício da função comissionada FC-6 de Assistente de Diretor de Secretaria (Código 3416);</text:span></text:p>
      <text:p text:style-name="P16"><text:soft-page-break/></text:p>
      <text:p text:style-name="P15"><text:span text:style-name="T8">VI - DISPENSAR</text:span><text:span text:style-name="T6"> o servidor </text:span><text:span text:style-name="T8">LUCAS AGUIAR SOUSA FALCÃO DE MELO</text:span><text:span text:style-name="T6">, <text:s/>ocupante do cargo de Técnico Judiciário, Área Administrativa, lotado na 24ª Vara do Trabalho do Recife, da condição de substituto legal do cargo em comissão CJ-3 de Diretor de Secretaria da 24ª Vara do Trabalho do Recife (Código 2957);</text:span></text:p>
      <text:p text:style-name="P16"/>
      <text:p text:style-name="P15"><text:span text:style-name="T8">VII - DISPENSAR</text:span><text:span text:style-name="T6"> a servidora </text:span><text:span text:style-name="T8">CAMILA VILLA CHAN PEREIRA CHARIFKER</text:span><text:span text:style-name="T6">, ocupante do cargo de Técnico Judiciário, Área Administrativa, lotada na Divisão de Governança em Gestão de Pessoas, da condição de substituta legal do cargo em comissão CJ-3 de Diretor da Secretaria de Gestão de Pessoas (Código 911);</text:span></text:p>
      <text:p text:style-name="P16"/>
      <text:p text:style-name="P15"><text:span text:style-name="T8">VIII - <text:s/>DESIGNAR </text:span><text:span text:style-name="T6">o servidor </text:span><text:span text:style-name="T8">JORGE TADEU BEZERRA DE QUEIROZ,</text:span><text:span text:style-name="T6"> ocupante do cargo Técnico Judiciário, Área Administrativa, lotado na Seção de Provimentos e Encargos, para exercer, na condição de substituto legal, o cargo em comissão CJ-2 de Coordenador de Quadro de Pessoal (Código 3154), em todos os afastamentos legais e eventuais da titular, Thaíse Maíra Nogueira de Paiva Pereira, em consonância com o disposto no art. 38 da Lei n.º 8.112/90 c/c a Resolução Administrativa TRT6 n.º 17/2016; <text:s/></text:span></text:p>
      <text:p text:style-name="P17"/>
      <text:p text:style-name="P15"><text:span text:style-name="T8">IX - DESIGNAR, provisoriamente</text:span><text:span text:style-name="T6">, o servidor </text:span><text:span text:style-name="T8">JOSIEL RODRIGUES DA SILVA</text:span><text:span text:style-name="T6">, ocupante do cargo de Técnico Judiciário, Área Administrativa, lotado na Divisão <text:s/>de Informações Pessoais, para o exercício da função comissionada FC-5 de Assistente Secretário (Código 3499).</text:span></text:p>
      <text:p text:style-name="P16"/>
      <text:p text:style-name="P15"><text:span text:style-name="T6">Este Ato surtirá seus efeitos a partir do dia 31/01/2025.</text:span></text:p>
      <text:p text:style-name="P16"/>
      <text:p text:style-name="P10"><text:span text:style-name="T6">Publique-se.</text:span></text:p>
      <text:p text:style-name="P8"/>
      <text:p text:style-name="P14"><text:span text:style-name="T6">Recife, 27 de janeiro de 2025. </text:span></text:p>
      <text:p text:style-name="P13"/>
      <text:p text:style-name="P13"/>
      <text:p text:style-name="P18"><text:span text:style-name="T8">NISE PEDROSO LINS DE SOUSA</text:span></text:p>
      <text:p text:style-name="P18"><text:span text:style-name="T6">Desembargadora Presidente do TRT da 6ª Região</text:span>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24" meta:word-count="727" meta:character-count="4686" meta:non-whitespace-character-count="3758"/>
    <meta:generator>LibreOfficeDev/6.0.5.2$Linux_X86_64 LibreOffice_project/</meta:generator>
    <meta:user-defined meta:name="Operator">Jorge Tadeu Bezerra de Queiroz</meta:user-defined>
  </office:meta>
</office:document-meta>
</file>