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2.935cm" style:auto-text-indent="false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 – GP N.º 42/2022 </text:p>
      <text:p text:style-name="P13"> </text:p>
      <text:p text:style-name="P12"> </text:p>
      <text:p text:style-name="P11"><text:span text:style-name="T4">A DESEMBARGADORA PRESIDENTE DO TRIBUNAL REGIONAL DO TRABALHO DA SEXTA REGIÃO</text:span><text:span text:style-name="T3">, no uso de suas atribuições legais e regimentais, e tendo em vista o contido no PROAD N.º 2461/2022,</text:span></text:p>
      <text:p text:style-name="P10"> </text:p>
      <text:p text:style-name="P14"> </text:p>
      <text:p text:style-name="P8">R   E   S   O   L   V   E:</text:p>
      <text:p text:style-name="P14"> </text:p>
      <text:p text:style-name="P14"> </text:p>
      <text:p text:style-name="P15"><text:span text:style-name="T5">I - DISPENSAR </text:span><text:span text:style-name="T6">o servidor </text:span><text:span text:style-name="T5">HED ELBE SOARES PINTO</text:span><text:span text:style-name="T6">, Técnico Judiciário, Área Administrativa, lotado na 5ª Vara do Trabalho do Recife, do exercício da função comissionada FC-4 de Calculista (Código 2042);</text:span></text:p>
      <text:p text:style-name="P15"> </text:p>
      <text:p text:style-name="P15"><text:span text:style-name="T5">II - DISPENSAR </text:span><text:span text:style-name="T6">a servidora </text:span><text:span text:style-name="T5">VANDESSA CRISTINA MONTEIRO LOPES</text:span><text:span text:style-name="T6">, Técnica Judiciária, Área Administrativa, lotada na 5ª Vara do Trabalho do Recife, do exercício da função comissionada FC-2 de Assistente (Código 2044) e </text:span><text:span text:style-name="T5">DESIGNÁ-LA </text:span><text:span text:style-name="T6">para exercer a função comissionada FC-4 de Calculista (Código 2042);</text:span></text:p>
      <text:p text:style-name="P15"> </text:p>
      <text:p text:style-name="P15"><text:span text:style-name="T5">III - DESIGNAR </text:span><text:span text:style-name="T6">a servidora </text:span><text:span text:style-name="T5">CLÁUDIA DE HOLANDA BARBOSA MEDINA</text:span><text:span text:style-name="T6">, Analista Judiciária, Área Judiciária, lotada na 5ª Vara do Trabalho do Recife, para exercer a função comissionada FC-2 acima mencionada.</text:span></text:p>
      <text:p text:style-name="P15"> </text:p>
      <text:p text:style-name="P7">Este Ato produzirá efeitos a partir da publicação.</text:p>
      <text:p text:style-name="Text_20_body"> </text:p>
      <text:p text:style-name="P7">Publique-se.</text:p>
      <text:p text:style-name="P16"> </text:p>
      <text:p text:style-name="P9">Recife, 08 de fevereiro de 2022.</text:p>
      <text:p text:style-name="P17"/>
      <text:p text:style-name="P17"> </text:p>
      <text:p text:style-name="P6">MARIA CLARA SABOYA ALBUQUERQUE BERNARDINO</text:p>
      <text:p text:style-name="P5">Desembargadora Presidente do TRT da 6ª Região</text:p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8T13:17:00.41</dc:date>
    <meta:print-date>2019-02-19T09:24:00</meta:print-date>
    <meta:generator>LibreOffice/7.2.2.2$Windows_X86_64 LibreOffice_project/02b2acce88a210515b4a5bb2e46cbfb63fe97d56</meta:generator>
    <meta:editing-duration>PT02H38M16S</meta:editing-duration>
    <meta:editing-cycles>55</meta:editing-cycles>
    <dc:creator>Jorge Tadeu Bezerra de Queiroz</dc:creator>
    <meta:document-statistic meta:table-count="0" meta:image-count="1" meta:object-count="0" meta:page-count="1" meta:paragraph-count="28" meta:word-count="187" meta:character-count="1224" meta:non-whitespace-character-count="1013"/>
  </office:meta>
</office:document-meta>
</file>