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keep-with-next="always"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0.0986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widows="2" fo:orphans="2" fo:text-align="justify" fo:margin-right="0.0986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6" style:parent-style-name="Standard" style:family="paragraph">
      <style:paragraph-properties fo:widows="2" fo:orphans="2" fo:text-align="justify" fo:margin-right="0.0986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widows="2" fo:orphans="2" fo:text-align="justify" fo:margin-right="0.0986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4" style:parent-style-name="Standard" style:family="paragraph">
      <style:paragraph-properties fo:widows="2" fo:orphans="2" fo:text-align="justify" fo:margin-right="0.0986in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7" style:parent-style-name="Standard" style:family="paragraph">
      <style:paragraph-properties fo:widows="2" fo:orphans="2" fo:text-align="justify" fo:margin-right="0.0986in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P6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text-align="justify" fo:margin-right="0.0986in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P7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widows="2" fo:orphans="2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8" style:parent-style-name="Standard" style:family="paragraph">
      <style:paragraph-properties fo:widows="2" fo:orphans="2" fo:text-align="justify" fo:margin-right="0.0986in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3"/></text:span><text:span text:style-name="T3"><text:s/></text:span><text:span text:style-name="T4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5"><text:s text:c="4"/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<text:s/></text:span><text:span text:style-name="T14">PRESIDÊNCIA</text:span></text:p>
      <text:p text:style-name="P15"/>
      <text:p text:style-name="P16"><text:span text:style-name="T17"><text:tab/></text:span></text:p>
      <text:p text:style-name="P18"/>
      <text:p text:style-name="P19"><text:span text:style-name="T20">ATO TRT6-GP N.º 41/202</text:span><text:span text:style-name="T21">4</text:span></text:p>
      <text:p text:style-name="P22"/>
      <text:p text:style-name="P23"/>
      <text:p text:style-name="P24"><text:span text:style-name="T25">A DESEMBARGADORA PRESIDENTE DO TRIBUNAL REGIONAL DO TRABALHO DA SEXTA REGIÃO</text:span><text:span text:style-name="T26">, no uso das suas atribuições legais e regimentais,<text:s/></text:span><text:span text:style-name="T27">e tendo em vista o contido no PROAD N.º 2231/202</text:span><text:span text:style-name="T28">4</text:span><text:span text:style-name="T29">,</text:span></text:p>
      <text:p text:style-name="P30"/>
      <text:p text:style-name="P31"/>
      <text:p text:style-name="P32"><text:span text:style-name="T33">R <text:s text:c="2"/>E <text:s text:c="2"/>S <text:s text:c="2"/>O <text:s text:c="2"/>L <text:s text:c="2"/>V <text:s text:c="2"/>E:</text:span></text:p>
      <text:p text:style-name="P34"/>
      <text:p text:style-name="P35"/>
      <text:p text:style-name="P36"><text:span text:style-name="T37">I -<text:s/></text:span><text:span text:style-name="T38"><text:s/>DISPENSAR</text:span><text:span text:style-name="T39"><text:s/></text:span><text:span text:style-name="T40">a servidora<text:s/></text:span><text:span text:style-name="T41">ROSEANNE DANTAS ARRUDA</text:span><text:span text:style-name="T42">, ocupante do cargo de Técnico Judiciário, Área Administrativa, lotada na 19ª Vara do Trabalho do Recife, do exercício da função comissionada FC-5 de Assistente de Juiz Substituto (Código 2164),<text:s/></text:span><text:span text:style-name="T43">REMOVÊ-LA</text:span><text:span text:style-name="T44"><text:s/>para a</text:span><text:span text:style-name="T45"><text:s/>Coordenadoria de Apoio ao Primeiro Grau e<text:s/></text:span><text:span text:style-name="T46">DESIGNÁ-LA</text:span><text:span text:style-name="T47"><text:s/>para o exercício da função comissionada FC-5 de Assistente de Juiz Substituto (Código 2813)</text:span><text:span text:style-name="T48">;</text:span></text:p>
      <text:p text:style-name="P49"/>
      <text:p text:style-name="P50"><text:span text:style-name="T51">II - <text:s/>D</text:span><text:span text:style-name="T52">ISPENSAR</text:span><text:span text:style-name="T53"><text:s/></text:span><text:span text:style-name="T54">a servidora<text:s/></text:span><text:span text:style-name="T55">MARIANA PARAÍSO MALTA DOURADO</text:span><text:span text:style-name="T56">, ocupante do cargo de Analista Judiciário, Área Ju</text:span><text:span text:style-name="T57">diciária, lotada na Coordenadoria de Apoio ao Primeiro Grau, do exercício da função comissionada FC-5 de Assistente de Juiz Substituto (Código 2813),<text:s/></text:span><text:span text:style-name="T58">REMOVÊ-LA</text:span><text:span text:style-name="T59"><text:s/>para a 19ª Vara do Trabalho do Recife e<text:s/></text:span><text:span text:style-name="T60">DESIGNÁ-LA</text:span><text:span text:style-name="T61"><text:s/>para o exercício da função comissionada FC-5 de Assistente de Juiz Substituto (Código 2164)</text:span><text:span text:style-name="T62">.</text:span></text:p>
      <text:p text:style-name="P63"/>
      <text:p text:style-name="P64"><text:span text:style-name="T65">Este Ato produzirá efeitos a partir do dia 08/02/2024.</text:span></text:p>
      <text:p text:style-name="P66"/>
      <text:p text:style-name="P67"><text:span text:style-name="T68">Publique-se.</text:span></text:p>
      <text:p text:style-name="P69"/>
      <text:p text:style-name="P70"><text:span text:style-name="T71">Recife, 1º de fevereiro de 202</text:span><text:span text:style-name="T72">4</text:span><text:span text:style-name="T73">.</text:span></text:p>
      <text:p text:style-name="P74"/>
      <text:p text:style-name="P75"/>
      <text:p text:style-name="P76"><text:span text:style-name="T77">NISE PEDROSO LINS DE SOUSA</text:span></text:p>
      <text:p text:style-name="P78"><text:span text:style-name="T79">Desembargadora Presidente do</text:span><text:span text:style-name="T80"><text:s/>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05T17:49:00Z</meta:creation-date>
    <dc:date>2024-02-05T17:50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9" meta:character-count="1401" meta:row-count="9" meta:non-whitespace-character-count="1184"/>
  </office:meta>
</office:document-meta>
</file>