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635cm" fo:margin-bottom="0.141cm" style:contextual-spacing="false"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7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Bookman Old Style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font-weight-complex="bold"/>
    </style:style>
    <style:style style:name="T5" style:family="text"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Bookman Old Style"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04/2022</text:span></text:h>
      <text:p text:style-name="P2"><text:span text:style-name="T3">A DESEMBARGADORA VICE-PRESIDENTE DO TRIBUNAL REGIONAL DO TRABALHO DA SEXTA REGIÃO</text:span><text:span text:style-name="T1">, no exercício da Presidência e uso de suas atribuições legais e regimentais, </text:span></text:p>
      <text:p text:style-name="P2"><text:span text:style-name="T3">CONSIDERANDO </text:span><text:span text:style-name="T1">o requerimento e documentação acostada no PROAD 297/2022, protocolizado pela Desembargadora do Trabalho Dione Nunes Furtado da Silva;</text:span></text:p>
      <text:p text:style-name="P2"><text:span text:style-name="T3">CONSIDERANDO </text:span><text:span text:style-name="T4">o teor da Ordem de Serviço TRT6-GP Nº 03/2022, consoante doc. 08 do referido PROAD 297/2022, </text:span></text:p>
      <text:p text:style-name="P2"><text:span text:style-name="T3">CONSIDERANDO</text:span><text:span text:style-name="T4"> </text:span><text:span text:style-name="T1">o contido no art. 29 do Regimento Interno do Tribunal, que disciplina as regras de convocação de Juiz Titular de Vara do Trabalho para substituição no Tribunal,</text:span></text:p>
      <text:p text:style-name="P2"><text:span text:style-name="T3">CONSIDERANDO</text:span><text:span text:style-name="T1"> a publicação da Resolução Administrativa TRT6 nº 21/2021, divulgando a lista dos Juízes Titulares de Vara do Trabalho a serem convocados para substituir no Tribunal no ano judiciário de 2022, </text:span></text:p>
      <text:p text:style-name="P2"><text:span text:style-name="T3">CONSIDERANDO</text:span><text:span text:style-name="T1"> que esta é a primeira convocação do exercício de 2022,</text:span></text:p>
      <text:p text:style-name="P2"><text:span text:style-name="T3">R E S O L VE, </text:span><text:span text:style-name="T5">ad referendum do eg. Plenário</text:span><text:span text:style-name="T3">:</text:span></text:p>
      <text:p text:style-name="P3"><text:span text:style-name="T1">CONVOCAR, </text:span><text:span text:style-name="T5">pelo critério de antiguidade</text:span><text:span text:style-name="T1">, a Juíza </text:span><text:span text:style-name="T3">CARMEN LÚCIA VIEIRA DO NASCIMENTO</text:span><text:span text:style-name="T1">, Titular da 7ª Vara do Trabalho do Recife, para funcionar no Gabinete da Desembargadora do Trabalho Dione Nunes Furtado da Silva, </text:span><text:span text:style-name="T6">no período de 7 de janeiro a 8 de fevereiro de 2022. <text:s/></text:span></text:p>
      <text:p text:style-name="P7"><text:span text:style-name="T3">DÊ-SE CIÊNCIA.</text:span></text:p>
      <text:p text:style-name="P7"><text:span text:style-name="T3">PUBLIQUE-SE.</text:span></text:p>
      <text:p text:style-name="P8"/>
      <text:p text:style-name="P7"><text:span text:style-name="T1">Recife, 10 de janeiro de 2022.</text:span></text:p>
      <text:p text:style-name="P7"><text:span text:style-name="T3">NISE PEDROSO LINS DE SOUSA</text:span></text:p>
      <text:p text:style-name="P9"><text:span text:style-name="T1"><text:s text:c="19"/>Desembargadora Vice-Presidente,</text:span></text:p>
      <text:p text:style-name="P9"><text:span text:style-name="T1"><text:s text:c="11"/>no exercício da Presidência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8cm" svg:height="1.801cm" draw:z-index="0"><draw:image xlink:href="Pictures/10000000000001A300000116A0A8E2434D2F3EE1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759531AC6B225D7E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4:17:00</meta:creation-date>
    <meta:initial-creator>fasonu9@hotmail.com</meta:initial-creator>
    <dc:language>pt-BR</dc:language>
    <dc:creator>dcvmg</dc:creator>
    <dc:date>2022-01-10T17:13:00</dc:date>
    <meta:editing-cycles>18</meta:editing-cycles>
    <dc:title>OFÍCIO TRT6-XX no XX/2022</dc:title>
    <meta:editing-duration>PT22M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21" meta:word-count="226" meta:character-count="1464" meta:non-whitespace-character-count="1221"/>
    <meta:user-defined meta:name="AppVersion">15.0000</meta:user-defined>
    <meta:template xlink:type="simple" xlink:actuate="onRequest" xlink:title="Normal_Wordconv" xlink:href=""/>
  </office:meta>
</office:document-meta>
</file>